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3.852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0.8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5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05">
      <style:table-cell-properties fo:background-color="#ccff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5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2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1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11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4.92cm" svg:height="8.28cm" svg:x="0.681cm" svg:y="5.354cm">
            <draw:object draw:notify-on-update-of-ranges="Foglio1.B3:Foglio1.B11 Foglio1.B3:Foglio1.B11 Foglio1.D2:Foglio1.D2 Foglio1.D3:Foglio1.D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Temperatura [°C]</text:p>
          </table:table-cell>
          <table:table-cell table:style-name="ce2" office:value-type="string" calcext:value-type="string">
            <text:p>densità [g/1mL]</text:p>
          </table:table-cell>
          <table:table-cell table:style-name="ce2" office:value-type="string" calcext:value-type="string">
            <text:p>volume di 1g di acqua, corretto [1mL]</text:p>
          </table:table-cell>
          <table:table-cell/>
        </table:table-row>
        <table:table-row table:style-name="ro1">
          <table:table-cell/>
          <table:table-cell table:style-name="ce3" office:value-type="float" office:value="23" calcext:value-type="float">
            <text:p>23,0</text:p>
          </table:table-cell>
          <table:table-cell table:style-name="ce8" office:value-type="float" office:value="0.9975415" calcext:value-type="float">
            <text:p>0,9975415</text:p>
          </table:table-cell>
          <table:table-cell table:style-name="ce8" office:value-type="float" office:value="1.003467" calcext:value-type="float">
            <text:p>1,003467</text:p>
          </table:table-cell>
          <table:table-cell/>
        </table:table-row>
        <table:table-row table:style-name="ro1">
          <table:table-cell/>
          <table:table-cell table:style-name="ce4" office:value-type="float" office:value="23.3" calcext:value-type="float">
            <text:p>23,3</text:p>
          </table:table-cell>
          <table:table-cell table:style-name="ce9" table:number-columns-repeated="2"/>
          <table:table-cell/>
        </table:table-row>
        <table:table-row table:style-name="ro1">
          <table:table-cell/>
          <table:table-cell table:style-name="ce4" office:value-type="float" office:value="23.6" calcext:value-type="float">
            <text:p>23,6</text:p>
          </table:table-cell>
          <table:table-cell table:style-name="ce9" table:number-columns-repeated="2"/>
          <table:table-cell/>
        </table:table-row>
        <table:table-row table:style-name="ro1">
          <table:table-cell/>
          <table:table-cell table:style-name="ce5" office:value-type="float" office:value="23.8" calcext:value-type="float">
            <text:p>23,8</text:p>
          </table:table-cell>
          <table:table-cell table:style-name="ce10"/>
          <table:table-cell table:style-name="ce5" table:formula="of:=((([.B6]-[.B3])/([.B7]-[.B3]))*([.D7]-[.D3]))+[.D3]" office:value-type="float" office:value="1.0036618" calcext:value-type="float">
            <text:p>1,0036618</text:p>
          </table:table-cell>
          <table:table-cell/>
        </table:table-row>
        <table:table-row table:style-name="ro1">
          <table:table-cell/>
          <table:table-cell table:style-name="ce3" office:value-type="float" office:value="24" calcext:value-type="float">
            <text:p>24,0</text:p>
          </table:table-cell>
          <table:table-cell table:style-name="ce8" office:value-type="float" office:value="0.9972995" calcext:value-type="float">
            <text:p>0,9972995</text:p>
          </table:table-cell>
          <table:table-cell table:style-name="ce8" office:value-type="float" office:value="1.0037105" calcext:value-type="float">
            <text:p>1,0037105</text:p>
          </table:table-cell>
          <table:table-cell/>
        </table:table-row>
        <table:table-row table:style-name="ro1">
          <table:table-cell/>
          <table:table-cell table:style-name="ce6" office:value-type="float" office:value="24.3" calcext:value-type="float">
            <text:p>24,3</text:p>
          </table:table-cell>
          <table:table-cell table:style-name="ce5"/>
          <table:table-cell table:style-name="ce11" table:formula="of:=((([.B8]-[.B7])/([.B11]-[.B7]))*([.D11]-[.D7]))+[.D7]" office:value-type="float" office:value="1.00378649" calcext:value-type="float">
            <text:p>1,0037865</text:p>
          </table:table-cell>
          <table:table-cell/>
        </table:table-row>
        <table:table-row table:style-name="ro1">
          <table:table-cell/>
          <table:table-cell table:style-name="ce7" office:value-type="float" office:value="24.6" calcext:value-type="float">
            <text:p>24,6</text:p>
          </table:table-cell>
          <table:table-cell table:style-name="ce5"/>
          <table:table-cell table:style-name="ce11" table:formula="of:=((([.B9]-[.B7])/([.B11]-[.B7]))*([.D11]-[.D7]))+[.D7]" office:value-type="float" office:value="1.00386248" calcext:value-type="float">
            <text:p>1,0038625</text:p>
          </table:table-cell>
          <table:table-cell/>
        </table:table-row>
        <table:table-row table:style-name="ro1">
          <table:table-cell/>
          <table:table-cell table:style-name="ce5" office:value-type="float" office:value="24.8" calcext:value-type="float">
            <text:p>24,8</text:p>
          </table:table-cell>
          <table:table-cell table:style-name="ce5"/>
          <table:table-cell table:style-name="ce11" table:formula="of:=((([.B10]-[.B7])/([.B11]-[.B7]))*([.D11]-[.D7]))+[.D7]" office:value-type="float" office:value="1.00391314" calcext:value-type="float">
            <text:p>1,0039131</text:p>
          </table:table-cell>
          <table:table-cell/>
        </table:table-row>
        <table:table-row table:style-name="ro1">
          <table:table-cell/>
          <table:table-cell table:style-name="ce3" office:value-type="float" office:value="25" calcext:value-type="float">
            <text:p>25,0</text:p>
          </table:table-cell>
          <table:table-cell table:style-name="ce8" office:value-type="float" office:value="0.9970479" calcext:value-type="float">
            <text:p>0,9970479</text:p>
          </table:table-cell>
          <table:table-cell table:style-name="ce12" office:value-type="float" office:value="1.0039638" calcext:value-type="float">
            <text:p>1,0039638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2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6">00/00/0000</text:date>, <text:time style:data-style-name="N2" text:time-value="15:36:05.7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o Giuso</meta:initial-creator>
    <meta:creation-date>2016-04-04T19:48:49.714000000</meta:creation-date>
    <dc:date>2016-07-16T15:49:16.646000000</dc:date>
    <dc:creator>Valerio Giuso</dc:creator>
    <meta:editing-duration>PT17M9S</meta:editing-duration>
    <meta:editing-cycles>3</meta:editing-cycles>
    <meta:generator>LibreOffice/4.3.4.1$Windows_x86 LibreOffice_project/bc356b2f991740509f321d70e4512a6a54c5f243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105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.0034" chart:interval-minor-divisor="2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21cm" svg:height="8.281cm" xlink:href=".." xlink:type="simple" chart:class="chart:scatter" chart:column-mapping="0" chart:style-name="ch1">
        <chart:legend chart:legend-position="bottom" svg:x="4.025cm" svg:y="7.492cm" style:legend-expansion="wide" chart:style-name="ch2"/>
        <chart:plot-area chart:style-name="ch3" table:cell-range-address="Foglio1.B3:Foglio1.B11 Foglio1.D2:Foglio1.D11" chart:data-source-has-labels="both" svg:x="0.169cm" svg:y="0.208cm" svg:width="14.434cm" svg:height="7.291cm">
          <chartooo:coordinate-region svg:x="1.478cm" svg:y="0.41cm" svg:width="12.785cm" svg:height="6.436cm"/>
          <chart:axis chart:dimension="x" chart:name="primary-x" chart:style-name="ch4" chartooo:axis-type="auto">
            <chart:categories table:cell-range-address="Foglio1.B3:Foglio1.B1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oglio1.D3:Foglio1.D11" chart:label-cell-address="Foglio1.D2:Foglio1.D2" chart:class="chart:scatter">
            <chart:domain table:cell-range-address="Foglio1.B3:Foglio1.B11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volume di 1g di acqua, corretto [1mL]</text:p>
                <draw:g>
                  <svg:desc>Foglio1.D2:Foglio1.D2</svg:desc>
                </draw:g>
              </table:table-cell>
            </table:table-row>
          </table:table-header-rows>
          <table:table-rows>
            <table:table-row>
              <table:table-cell office:value-type="float" office:value="23">
                <text:p>20</text:p>
                <draw:g>
                  <svg:desc>Foglio1.B3:Foglio1.B11</svg:desc>
                </draw:g>
              </table:table-cell>
              <table:table-cell office:value-type="float" office:value="23">
                <text:p>23</text:p>
                <draw:g>
                  <svg:desc>Foglio1.B3:Foglio1.B11</svg:desc>
                </draw:g>
              </table:table-cell>
              <table:table-cell office:value-type="float" office:value="1.003467">
                <text:p>1.003467</text:p>
                <draw:g>
                  <svg:desc>Foglio1.D3:Foglio1.D11</svg:desc>
                </draw:g>
              </table:table-cell>
            </table:table-row>
            <table:table-row>
              <table:table-cell office:value-type="float" office:value="23.3">
                <text:p>20</text:p>
              </table:table-cell>
              <table:table-cell office:value-type="float" office:value="23.3">
                <text:p>2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.6">
                <text:p>20</text:p>
              </table:table-cell>
              <table:table-cell office:value-type="float" office:value="23.6">
                <text:p>2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.8">
                <text:p>20</text:p>
              </table:table-cell>
              <table:table-cell office:value-type="float" office:value="23.8">
                <text:p>23.8</text:p>
              </table:table-cell>
              <table:table-cell office:value-type="float" office:value="1.0036618">
                <text:p>1.003661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1.0037105">
                <text:p>1.0037105</text:p>
              </table:table-cell>
            </table:table-row>
            <table:table-row>
              <table:table-cell office:value-type="float" office:value="24.3">
                <text:p>20</text:p>
              </table:table-cell>
              <table:table-cell office:value-type="float" office:value="24.3">
                <text:p>24.3</text:p>
              </table:table-cell>
              <table:table-cell office:value-type="float" office:value="1.00378649">
                <text:p>1.00378649</text:p>
              </table:table-cell>
            </table:table-row>
            <table:table-row>
              <table:table-cell office:value-type="float" office:value="24.6">
                <text:p>20</text:p>
              </table:table-cell>
              <table:table-cell office:value-type="float" office:value="24.6">
                <text:p>24.6</text:p>
              </table:table-cell>
              <table:table-cell office:value-type="float" office:value="1.00386248">
                <text:p>1.00386248</text:p>
              </table:table-cell>
            </table:table-row>
            <table:table-row>
              <table:table-cell office:value-type="float" office:value="24.8">
                <text:p>20</text:p>
              </table:table-cell>
              <table:table-cell office:value-type="float" office:value="24.8">
                <text:p>24.8</text:p>
              </table:table-cell>
              <table:table-cell office:value-type="float" office:value="1.00391314">
                <text:p>1.0039131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.0039638">
                <text:p>1.0039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