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2000000000A0000000ADDA84F49.gif" manifest:media-type="image/gif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Pictures/100002000000000A0000000ADDA84F49.gif" manifest:media-type="image/gif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/Pictures/100002000000000A0000000ADDA84F49.gif" manifest:media-type="image/gif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100002000000000A0000000ADDA84F49.gif" manifest:media-type="image/gif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100002000000000A0000000ADDA84F49.gif" manifest:media-type="image/gif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Pictures/100002000000000A0000000ADDA84F49.gif" manifest:media-type="image/gif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Pictures/100002000000000A0000000ADDA84F49.gif" manifest:media-type="image/gif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Pictures/100002000000000A0000000ADDA84F49.gif" manifest:media-type="image/gif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Pictures/100002000000000A0000000ADDA84F49.gif" manifest:media-type="image/gif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page" style:column-width="2.2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" style:family="table-cell" style:parent-style-name="Default" style:data-style-name="N2">
      <style:table-cell-properties style:text-align-source="value-type" style:repeat-content="false" style:vertical-align="middle"/>
      <style:paragraph-properties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font-name="Times New Roman" fo:font-size="10pt" style:font-size-asian="10pt" style:font-size-complex="10pt" fo:hyphenate="true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2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12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9" style:family="table-cell" style:parent-style-name="Default"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font-name="Times New Roman" fo:font-size="10pt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text-position="super" style:font-size-asian="10pt" style:font-size-complex="10pt"/>
    </style:style>
    <style:style style:name="T3" style:family="text">
      <style:text-properties style:text-position="super"/>
    </style:style>
    <style:style style:name="T4" style:family="text">
      <style:text-properties style:text-position="0%"/>
    </style:style>
  </office:automatic-styles>
  <office:body>
    <office:spreadsheet>
      <table:table table:name="1" table:style-name="ta1">
        <table:shapes>
          <draw:frame draw:z-index="0" draw:style-name="gr1" draw:text-style-name="P1" svg:width="20.173cm" svg:height="11.725cm" svg:x="18.629cm" svg:y="2.476cm">
            <draw:object draw:notify-on-update-of-ranges="'1'.B6:'1'.B64 '1'.B6:'1'.B64 '1'.C5:'1'.C5 '1'.C6:'1'.C6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185cm" svg:height="11.958cm" svg:x="18.579cm" svg:y="15.279cm">
            <draw:object draw:notify-on-update-of-ranges="'1'.D23:'1'.D24 '1'.D25:'1'.D59 '1'.E23:'1'.E24 '1'.E25:'1'.E5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173cm" svg:height="14.34cm" svg:x="38.919cm" svg:y="6.782cm">
            <draw:object draw:notify-on-update-of-ranges="'1'.F24:'1'.F25 '1'.F26:'1'.F58 '1'.G24:'1'.G25 '1'.G26:'1'.G5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0.165cm" svg:height="11.821cm" svg:x="18.581cm" svg:y="31.21cm">
            <draw:object draw:notify-on-update-of-ranges="'1'.B6:'1'.B64 '1'.B6:'1'.B64 '1'.C5:'1'.C5 '1'.C6:'1'.C6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0.165cm" svg:height="11.88cm" svg:x="18.623cm" svg:y="44.352cm">
            <draw:object draw:notify-on-update-of-ranges="'1'.D84:'1'.D85 '1'.D86:'1'.D116 '1'.E84:'1'.E85 '1'.E86:'1'.E11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5" draw:style-name="gr1" draw:text-style-name="P1" svg:width="20.151cm" svg:height="13.5cm" svg:x="38.897cm" svg:y="37.313cm">
            <draw:object draw:notify-on-update-of-ranges="'1'.F85:'1'.F86 '1'.F87:'1'.F107 '1'.G85:'1'.G86 '1'.G87:'1'.G10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6" draw:style-name="gr1" draw:text-style-name="P1" svg:width="20.165cm" svg:height="11.958cm" svg:x="18.621cm" svg:y="60.474cm">
            <draw:object draw:notify-on-update-of-ranges="'1'.B132:'1'.B190 '1'.B132:'1'.B190 '1'.C131:'1'.C131 '1'.C132:'1'.C19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7" draw:style-name="gr1" draw:text-style-name="P1" svg:width="20.165cm" svg:height="12.096cm" svg:x="18.622cm" svg:y="72.983cm">
            <draw:object draw:notify-on-update-of-ranges="'1'.D155:'1'.D156 '1'.D157:'1'.D185 '1'.E155:'1'.E156 '1'.E157:'1'.E18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20.151cm" svg:height="13.78cm" svg:x="38.897cm" svg:y="66.336cm">
            <draw:object draw:notify-on-update-of-ranges="'1'.F156:'1'.F157 '1'.F158:'1'.F178 '1'.G156:'1'.G157 '1'.G158:'1'.G17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4" table:default-cell-style-name="ce17"/>
        <table:table-column table:style-name="co3" table:default-cell-style-name="ce49"/>
        <table:table-column table:style-name="co4" table:number-columns-repeated="1016" table:default-cell-style-name="ce49"/>
        <table:table-row table:style-name="ro1">
          <table:table-cell/>
          <table:table-cell table:style-name="ce2" office:value-type="string" calcext:value-type="string" table:number-columns-spanned="6" table:number-rows-spanned="1">
            <text:p>Data 18/04/2016 <text:s text:c="13"/>TABELLE e GRAFICI per l'esperienza REDOX CERIO(IV) <text:s text:c="10"/>Gruppo 3: Salvatore-Giuso</text:p>
          </table:table-cell>
          <table:covered-table-cell/>
          <table:covered-table-cell table:style-name="ce16"/>
          <table:covered-table-cell/>
          <table:covered-table-cell table:style-name="ce37"/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<text:s text:c="56"/>Titolazione del campione di Ce(IV) con Fe(II) <text:s text:c="13"/>Titolazione: <text:s/>1/3 <text:s text:c="34"/>Titolo Fe(II): 0,0714 M <text:s text:c="46"/>Indicatore: nessuno, potenziometrica</text:p>
          </table:table-cell>
          <table:covered-table-cell table:number-columns-repeated="2"/>
          <table:covered-table-cell table:style-name="ce29"/>
          <table:covered-table-cell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mV</text:p>
          </table:table-cell>
          <table:table-cell table:style-name="ce18" office:value-type="string" calcext:value-type="string">
            <text:p><text:span text:style-name="T1">V</text:span> <text:span text:style-name="T1">medio</text:span> [mL]</text:p>
          </table:table-cell>
          <table:table-cell table:style-name="ce30" office:value-type="string" calcext:value-type="string">
            <text:p>ΔmV/ΔV [mL<text:span text:style-name="T2">-1</text:span>]</text:p>
          </table:table-cell>
          <table:table-cell table:style-name="ce18" office:value-type="string" calcext:value-type="string">
            <text:p><text:span text:style-name="T1">V medio</text:span> [mL]</text:p>
          </table:table-cell>
          <table:table-cell table:style-name="ce30" office:value-type="string" calcext:value-type="string">
            <text:p>Δ<text:span text:style-name="T3">2</text:span><text:span text:style-name="T4">mV</text:span>/ΔV<text:span text:style-name="T3">2</text:span> [mL<text:span text:style-name="T3">-2</text:span>]</text:p>
          </table:table-cell>
          <table:table-cell table:style-name="ce50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,00</text:p>
          </table:table-cell>
          <table:table-cell table:style-name="ce14" office:value-type="float" office:value="374.2" calcext:value-type="float">
            <text:p>374,2</text:p>
          </table:table-cell>
          <table:table-cell table:style-name="ce19"/>
          <table:table-cell table:style-name="ce31"/>
          <table:table-cell table:style-name="ce38"/>
          <table:table-cell table:style-name="ce42"/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6]+[.B8])/2" office:value-type="float" office:value="0.5" calcext:value-type="float">
            <text:p>0,50</text:p>
          </table:table-cell>
          <table:table-cell table:style-name="ce20" table:formula="of:=([.C8]-[.C6])/([.B8]-[.B6])" office:value-type="float" office:value="30.8" calcext:value-type="float">
            <text:p>30,80</text:p>
          </table:table-cell>
          <table:table-cell table:style-name="ce19"/>
          <table:table-cell table:style-name="ce31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1" calcext:value-type="float">
            <text:p>1,00</text:p>
          </table:table-cell>
          <table:table-cell table:style-name="ce14" office:value-type="float" office:value="405" calcext:value-type="float">
            <text:p>405,0</text:p>
          </table:table-cell>
          <table:table-cell table:style-name="ce21"/>
          <table:table-cell table:style-name="ce32"/>
          <table:table-cell table:style-name="ce20" table:formula="of:=([.D7]+[.D9])/2" office:value-type="float" office:value="1" calcext:value-type="float">
            <text:p>1,00</text:p>
          </table:table-cell>
          <table:table-cell table:style-name="ce43" table:formula="of:=([.E9]-[.E7])/([.D9]-[.D7])" office:value-type="float" office:value="-15.8" calcext:value-type="float">
            <text:p>-15,8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8]+[.B10])/2" office:value-type="float" office:value="1.5" calcext:value-type="float">
            <text:p>1,50</text:p>
          </table:table-cell>
          <table:table-cell table:style-name="ce20" table:formula="of:=([.C10]-[.C8])/([.B10]-[.B8])" office:value-type="float" office:value="15" calcext:value-type="float">
            <text:p>15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2" calcext:value-type="float">
            <text:p>2,00</text:p>
          </table:table-cell>
          <table:table-cell table:style-name="ce14" office:value-type="float" office:value="420" calcext:value-type="float">
            <text:p>420,0</text:p>
          </table:table-cell>
          <table:table-cell table:style-name="ce21"/>
          <table:table-cell table:style-name="ce32"/>
          <table:table-cell table:style-name="ce20" table:formula="of:=([.D9]+[.D11])/2" office:value-type="float" office:value="2" calcext:value-type="float">
            <text:p>2,00</text:p>
          </table:table-cell>
          <table:table-cell table:style-name="ce43" table:formula="of:=([.E11]-[.E9])/([.D11]-[.D9])" office:value-type="float" office:value="-4" calcext:value-type="float">
            <text:p>-4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0]+[.B12])/2" office:value-type="float" office:value="2.5" calcext:value-type="float">
            <text:p>2,50</text:p>
          </table:table-cell>
          <table:table-cell table:style-name="ce20" table:formula="of:=([.C12]-[.C10])/([.B12]-[.B10])" office:value-type="float" office:value="11" calcext:value-type="float">
            <text:p>11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3" calcext:value-type="float">
            <text:p>3,00</text:p>
          </table:table-cell>
          <table:table-cell table:style-name="ce14" office:value-type="float" office:value="431" calcext:value-type="float">
            <text:p>431,0</text:p>
          </table:table-cell>
          <table:table-cell table:style-name="ce21"/>
          <table:table-cell table:style-name="ce32"/>
          <table:table-cell table:style-name="ce20" table:formula="of:=([.D11]+[.D13])/2" office:value-type="float" office:value="3" calcext:value-type="float">
            <text:p>3,00</text:p>
          </table:table-cell>
          <table:table-cell table:style-name="ce43" table:formula="of:=([.E13]-[.E11])/([.D13]-[.D1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]+[.B14])/2" office:value-type="float" office:value="3.5" calcext:value-type="float">
            <text:p>3,50</text:p>
          </table:table-cell>
          <table:table-cell table:style-name="ce20" table:formula="of:=([.C14]-[.C12])/([.B14]-[.B12])" office:value-type="float" office:value="11" calcext:value-type="float">
            <text:p>11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4" calcext:value-type="float">
            <text:p>4,00</text:p>
          </table:table-cell>
          <table:table-cell table:style-name="ce14" office:value-type="float" office:value="442" calcext:value-type="float">
            <text:p>442,0</text:p>
          </table:table-cell>
          <table:table-cell table:style-name="ce21"/>
          <table:table-cell table:style-name="ce32"/>
          <table:table-cell table:style-name="ce20" table:formula="of:=([.D13]+[.D15])/2" office:value-type="float" office:value="4" calcext:value-type="float">
            <text:p>4,00</text:p>
          </table:table-cell>
          <table:table-cell table:style-name="ce43" table:formula="of:=([.E15]-[.E13])/([.D15]-[.D13])" office:value-type="float" office:value="-3" calcext:value-type="float">
            <text:p>-3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4]+[.B16])/2" office:value-type="float" office:value="4.5" calcext:value-type="float">
            <text:p>4,50</text:p>
          </table:table-cell>
          <table:table-cell table:style-name="ce20" table:formula="of:=([.C16]-[.C14])/([.B16]-[.B14])" office:value-type="float" office:value="8" calcext:value-type="float">
            <text:p>8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5" calcext:value-type="float">
            <text:p>5,00</text:p>
          </table:table-cell>
          <table:table-cell table:style-name="ce14" office:value-type="float" office:value="450" calcext:value-type="float">
            <text:p>450,0</text:p>
          </table:table-cell>
          <table:table-cell table:style-name="ce22"/>
          <table:table-cell table:style-name="ce33"/>
          <table:table-cell table:style-name="ce20" table:formula="of:=([.D15]+[.D17])/2" office:value-type="float" office:value="5" calcext:value-type="float">
            <text:p>5,00</text:p>
          </table:table-cell>
          <table:table-cell table:style-name="ce43" table:formula="of:=([.E17]-[.E15])/([.D17]-[.D15])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6]+[.B18])/2" office:value-type="float" office:value="5.5" calcext:value-type="float">
            <text:p>5,50</text:p>
          </table:table-cell>
          <table:table-cell table:style-name="ce20" table:formula="of:=([.C18]-[.C16])/([.B18]-[.B16])" office:value-type="float" office:value="9" calcext:value-type="float">
            <text:p>9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6" calcext:value-type="float">
            <text:p>6,00</text:p>
          </table:table-cell>
          <table:table-cell table:style-name="ce14" office:value-type="float" office:value="459" calcext:value-type="float">
            <text:p>459,0</text:p>
          </table:table-cell>
          <table:table-cell table:style-name="ce21"/>
          <table:table-cell table:style-name="ce32"/>
          <table:table-cell table:style-name="ce20" table:formula="of:=([.D17]+[.D19])/2" office:value-type="float" office:value="6" calcext:value-type="float">
            <text:p>6,00</text:p>
          </table:table-cell>
          <table:table-cell table:style-name="ce43" table:formula="of:=([.E19]-[.E17])/([.D19]-[.D17])" office:value-type="float" office:value="-2" calcext:value-type="float">
            <text:p>-2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8]+[.B20])/2" office:value-type="float" office:value="6.5" calcext:value-type="float">
            <text:p>6,50</text:p>
          </table:table-cell>
          <table:table-cell table:style-name="ce20" table:formula="of:=([.C20]-[.C18])/([.B20]-[.B18])" office:value-type="float" office:value="7" calcext:value-type="float">
            <text:p>7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7" calcext:value-type="float">
            <text:p>7,00</text:p>
          </table:table-cell>
          <table:table-cell table:style-name="ce14" office:value-type="float" office:value="466" calcext:value-type="float">
            <text:p>466,0</text:p>
          </table:table-cell>
          <table:table-cell table:style-name="ce21"/>
          <table:table-cell table:style-name="ce32"/>
          <table:table-cell table:style-name="ce20" table:formula="of:=([.D19]+[.D21])/2" office:value-type="float" office:value="7" calcext:value-type="float">
            <text:p>7,00</text:p>
          </table:table-cell>
          <table:table-cell table:style-name="ce43" table:formula="of:=([.E21]-[.E19])/([.D21]-[.D19])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20]+[.B22])/2" office:value-type="float" office:value="7.5" calcext:value-type="float">
            <text:p>7,50</text:p>
          </table:table-cell>
          <table:table-cell table:style-name="ce20" table:formula="of:=([.C22]-[.C20])/([.B22]-[.B20])" office:value-type="float" office:value="9" calcext:value-type="float">
            <text:p>9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8" calcext:value-type="float">
            <text:p>8,00</text:p>
          </table:table-cell>
          <table:table-cell table:style-name="ce14" office:value-type="float" office:value="475" calcext:value-type="float">
            <text:p>475,0</text:p>
          </table:table-cell>
          <table:table-cell table:style-name="ce22"/>
          <table:table-cell table:style-name="ce33"/>
          <table:table-cell table:style-name="ce20" table:formula="of:=([.D21]+[.D23])/2" office:value-type="float" office:value="8" calcext:value-type="float">
            <text:p>8,00</text:p>
          </table:table-cell>
          <table:table-cell table:style-name="ce43" table:formula="of:=([.E23]-[.E21])/([.D23]-[.D2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22]+[.B24])/2" office:value-type="float" office:value="8.5" calcext:value-type="float">
            <text:p>8,50</text:p>
          </table:table-cell>
          <table:table-cell table:style-name="ce23" table:formula="of:=([.C24]-[.C22])/([.B24]-[.B22])" office:value-type="float" office:value="9" calcext:value-type="float">
            <text:p>9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9" calcext:value-type="float">
            <text:p>9,00</text:p>
          </table:table-cell>
          <table:table-cell table:style-name="ce14" office:value-type="float" office:value="484" calcext:value-type="float">
            <text:p>484,0</text:p>
          </table:table-cell>
          <table:table-cell table:style-name="ce22"/>
          <table:table-cell table:style-name="ce33"/>
          <table:table-cell table:style-name="ce23" table:formula="of:=([.D23]+[.D25])/2" office:value-type="float" office:value="9" calcext:value-type="float">
            <text:p>9,00</text:p>
          </table:table-cell>
          <table:table-cell table:style-name="ce44" table:formula="of:=([.E25]-[.E23])/([.D25]-[.D23])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24]+[.B26])/2" office:value-type="float" office:value="9.5" calcext:value-type="float">
            <text:p>9,50</text:p>
          </table:table-cell>
          <table:table-cell table:style-name="ce23" table:formula="of:=([.C26]-[.C24])/([.B26]-[.B24])" office:value-type="float" office:value="10" calcext:value-type="float">
            <text:p>1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,00</text:p>
          </table:table-cell>
          <table:table-cell table:style-name="ce14" office:value-type="float" office:value="494" calcext:value-type="float">
            <text:p>494,0</text:p>
          </table:table-cell>
          <table:table-cell table:style-name="ce22"/>
          <table:table-cell table:style-name="ce33"/>
          <table:table-cell table:style-name="ce23" table:formula="of:=([.D25]+[.D27])/2" office:value-type="float" office:value="10" calcext:value-type="float">
            <text:p>10,00</text:p>
          </table:table-cell>
          <table:table-cell table:style-name="ce44" table:formula="of:=([.E27]-[.E25])/([.D27]-[.D25])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26]+[.B28])/2" office:value-type="float" office:value="10.5" calcext:value-type="float">
            <text:p>10,50</text:p>
          </table:table-cell>
          <table:table-cell table:style-name="ce23" table:formula="of:=([.C28]-[.C26])/([.B28]-[.B26])" office:value-type="float" office:value="13" calcext:value-type="float">
            <text:p>13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,00</text:p>
          </table:table-cell>
          <table:table-cell table:style-name="ce14" office:value-type="float" office:value="507" calcext:value-type="float">
            <text:p>507,0</text:p>
          </table:table-cell>
          <table:table-cell table:style-name="ce22"/>
          <table:table-cell table:style-name="ce33"/>
          <table:table-cell table:style-name="ce23" table:formula="of:=([.D27]+[.D29])/2" office:value-type="float" office:value="10.875" calcext:value-type="float">
            <text:p>10,88</text:p>
          </table:table-cell>
          <table:table-cell table:style-name="ce44" table:formula="of:=([.E29]-[.E27])/([.D29]-[.D27])" office:value-type="float" office:value="-4" calcext:value-type="float">
            <text:p>-4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28]+[.B30])/2" office:value-type="float" office:value="11.25" calcext:value-type="float">
            <text:p>11,25</text:p>
          </table:table-cell>
          <table:table-cell table:style-name="ce23" table:formula="of:=([.C30]-[.C28])/([.B30]-[.B28])" office:value-type="float" office:value="10" calcext:value-type="float">
            <text:p>1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11.5" calcext:value-type="float">
            <text:p>11,50</text:p>
          </table:table-cell>
          <table:table-cell table:style-name="ce14" office:value-type="float" office:value="512" calcext:value-type="float">
            <text:p>512,0</text:p>
          </table:table-cell>
          <table:table-cell table:style-name="ce22"/>
          <table:table-cell table:style-name="ce33"/>
          <table:table-cell table:style-name="ce23" table:formula="of:=([.D29]+[.D31])/2" office:value-type="float" office:value="11.5" calcext:value-type="float">
            <text:p>11,50</text:p>
          </table:table-cell>
          <table:table-cell table:style-name="ce44" table:formula="of:=([.E31]-[.E29])/([.D31]-[.D29])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30]+[.B32])/2" office:value-type="float" office:value="11.75" calcext:value-type="float">
            <text:p>11,75</text:p>
          </table:table-cell>
          <table:table-cell table:style-name="ce23" table:formula="of:=([.C32]-[.C30])/([.B32]-[.B30])" office:value-type="float" office:value="30" calcext:value-type="float">
            <text:p>3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,00</text:p>
          </table:table-cell>
          <table:table-cell table:style-name="ce14" office:value-type="float" office:value="527" calcext:value-type="float">
            <text:p>527,0</text:p>
          </table:table-cell>
          <table:table-cell table:style-name="ce22"/>
          <table:table-cell table:style-name="ce33"/>
          <table:table-cell table:style-name="ce23" table:formula="of:=([.D31]+[.D33])/2" office:value-type="float" office:value="12" calcext:value-type="float">
            <text:p>12,00</text:p>
          </table:table-cell>
          <table:table-cell table:style-name="ce44" table:formula="of:=([.E33]-[.E31])/([.D33]-[.D31])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32]+[.B34])/2" office:value-type="float" office:value="12.25" calcext:value-type="float">
            <text:p>12,25</text:p>
          </table:table-cell>
          <table:table-cell table:style-name="ce23" table:formula="of:=([.C34]-[.C32])/([.B34]-[.B32])" office:value-type="float" office:value="34" calcext:value-type="float">
            <text:p>34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2.5" calcext:value-type="float">
            <text:p>12,50</text:p>
          </table:table-cell>
          <table:table-cell table:style-name="ce14" office:value-type="float" office:value="544" calcext:value-type="float">
            <text:p>544,0</text:p>
          </table:table-cell>
          <table:table-cell table:style-name="ce22"/>
          <table:table-cell table:style-name="ce33"/>
          <table:table-cell table:style-name="ce23" table:formula="of:=([.D33]+[.D35])/2" office:value-type="float" office:value="12.5" calcext:value-type="float">
            <text:p>12,50</text:p>
          </table:table-cell>
          <table:table-cell table:style-name="ce44" table:formula="of:=([.E35]-[.E33])/([.D35]-[.D33])" office:value-type="float" office:value="156" calcext:value-type="float">
            <text:p>156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34]+[.B36])/2" office:value-type="float" office:value="12.75" calcext:value-type="float">
            <text:p>12,75</text:p>
          </table:table-cell>
          <table:table-cell table:style-name="ce23" table:formula="of:=([.C36]-[.C34])/([.B36]-[.B34])" office:value-type="float" office:value="112" calcext:value-type="float">
            <text:p>112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,00</text:p>
          </table:table-cell>
          <table:table-cell table:style-name="ce14" office:value-type="float" office:value="600" calcext:value-type="float">
            <text:p>600,0</text:p>
          </table:table-cell>
          <table:table-cell table:style-name="ce22"/>
          <table:table-cell table:style-name="ce33"/>
          <table:table-cell table:style-name="ce23" table:formula="of:=([.D35]+[.D37])/2" office:value-type="float" office:value="12.925" calcext:value-type="float">
            <text:p>12,93</text:p>
          </table:table-cell>
          <table:table-cell table:style-name="ce44" table:formula="of:=([.E37]-[.E35])/([.D37]-[.D35])" office:value-type="float" office:value="2951.42857142859" calcext:value-type="float">
            <text:p>2951,43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36]+[.B38])/2" office:value-type="float" office:value="13.1" calcext:value-type="float">
            <text:p>13,10</text:p>
          </table:table-cell>
          <table:table-cell table:style-name="ce23" table:formula="of:=([.C38]-[.C36])/([.B38]-[.B36])" office:value-type="float" office:value="1145" calcext:value-type="float">
            <text:p>1145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13.2" calcext:value-type="float">
            <text:p>13,20</text:p>
          </table:table-cell>
          <table:table-cell table:style-name="ce14" office:value-type="float" office:value="829" calcext:value-type="float">
            <text:p>829,0</text:p>
          </table:table-cell>
          <table:table-cell table:style-name="ce22"/>
          <table:table-cell table:style-name="ce33"/>
          <table:table-cell table:style-name="ce23" table:formula="of:=([.D37]+[.D39])/2" office:value-type="float" office:value="13.175" calcext:value-type="float">
            <text:p>13,18</text:p>
          </table:table-cell>
          <table:table-cell table:style-name="ce44" table:formula="of:=([.E39]-[.E37])/([.D39]-[.D37])" office:value-type="float" office:value="-1233.33333333345" calcext:value-type="float">
            <text:p>-1233,33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38]+[.B40])/2" office:value-type="float" office:value="13.25" calcext:value-type="float">
            <text:p>13,25</text:p>
          </table:table-cell>
          <table:table-cell table:style-name="ce23" table:formula="of:=([.C40]-[.C38])/([.B40]-[.B38])" office:value-type="float" office:value="959.999999999986" calcext:value-type="float">
            <text:p>96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13.3" calcext:value-type="float">
            <text:p>13,30</text:p>
          </table:table-cell>
          <table:table-cell table:style-name="ce14" office:value-type="float" office:value="925" calcext:value-type="float">
            <text:p>925,0</text:p>
          </table:table-cell>
          <table:table-cell table:style-name="ce22"/>
          <table:table-cell table:style-name="ce33"/>
          <table:table-cell table:style-name="ce23" table:formula="of:=([.D39]+[.D41])/2" office:value-type="float" office:value="13.3" calcext:value-type="float">
            <text:p>13,30</text:p>
          </table:table-cell>
          <table:table-cell table:style-name="ce44" table:formula="of:=([.E41]-[.E39])/([.D41]-[.D39])" office:value-type="float" office:value="-5699.99999999977" calcext:value-type="float">
            <text:p>-57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40]+[.B42])/2" office:value-type="float" office:value="13.35" calcext:value-type="float">
            <text:p>13,35</text:p>
          </table:table-cell>
          <table:table-cell table:style-name="ce23" table:formula="of:=([.C42]-[.C40])/([.B42]-[.B40])" office:value-type="float" office:value="390.000000000001" calcext:value-type="float">
            <text:p>39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13.4" calcext:value-type="float">
            <text:p>13,40</text:p>
          </table:table-cell>
          <table:table-cell table:style-name="ce14" office:value-type="float" office:value="964" calcext:value-type="float">
            <text:p>964,0</text:p>
          </table:table-cell>
          <table:table-cell table:style-name="ce22"/>
          <table:table-cell table:style-name="ce33"/>
          <table:table-cell table:style-name="ce23" table:formula="of:=([.D41]+[.D43])/2" office:value-type="float" office:value="13.4" calcext:value-type="float">
            <text:p>13,40</text:p>
          </table:table-cell>
          <table:table-cell table:style-name="ce44" table:formula="of:=([.E43]-[.E41])/([.D43]-[.D41])" office:value-type="float" office:value="1000.00000000003" calcext:value-type="float">
            <text:p>10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42]+[.B44])/2" office:value-type="float" office:value="13.45" calcext:value-type="float">
            <text:p>13,45</text:p>
          </table:table-cell>
          <table:table-cell table:style-name="ce23" table:formula="of:=([.C44]-[.C42])/([.B44]-[.B42])" office:value-type="float" office:value="490.000000000002" calcext:value-type="float">
            <text:p>49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13.5" calcext:value-type="float">
            <text:p>13,50</text:p>
          </table:table-cell>
          <table:table-cell table:style-name="ce14" office:value-type="float" office:value="1013" calcext:value-type="float">
            <text:p>1013,0</text:p>
          </table:table-cell>
          <table:table-cell table:style-name="ce22"/>
          <table:table-cell table:style-name="ce33"/>
          <table:table-cell table:style-name="ce23" table:formula="of:=([.D43]+[.D45])/2" office:value-type="float" office:value="13.5" calcext:value-type="float">
            <text:p>13,50</text:p>
          </table:table-cell>
          <table:table-cell table:style-name="ce44" table:formula="of:=([.E45]-[.E43])/([.D45]-[.D43])" office:value-type="float" office:value="-2299.99999999998" calcext:value-type="float">
            <text:p>-23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44]+[.B46])/2" office:value-type="float" office:value="13.55" calcext:value-type="float">
            <text:p>13,55</text:p>
          </table:table-cell>
          <table:table-cell table:style-name="ce23" table:formula="of:=([.C46]-[.C44])/([.B46]-[.B44])" office:value-type="float" office:value="260.000000000001" calcext:value-type="float">
            <text:p>26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13.6" calcext:value-type="float">
            <text:p>13,60</text:p>
          </table:table-cell>
          <table:table-cell table:style-name="ce14" office:value-type="float" office:value="1039" calcext:value-type="float">
            <text:p>1039,0</text:p>
          </table:table-cell>
          <table:table-cell table:style-name="ce22"/>
          <table:table-cell table:style-name="ce33"/>
          <table:table-cell table:style-name="ce23" table:formula="of:=([.D45]+[.D47])/2" office:value-type="float" office:value="13.6" calcext:value-type="float">
            <text:p>13,60</text:p>
          </table:table-cell>
          <table:table-cell table:style-name="ce44" table:formula="of:=([.E47]-[.E45])/([.D47]-[.D45])" office:value-type="float" office:value="100.000000000003" calcext:value-type="float">
            <text:p>1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46]+[.B48])/2" office:value-type="float" office:value="13.65" calcext:value-type="float">
            <text:p>13,65</text:p>
          </table:table-cell>
          <table:table-cell table:style-name="ce23" table:formula="of:=([.C48]-[.C46])/([.B48]-[.B46])" office:value-type="float" office:value="270.000000000001" calcext:value-type="float">
            <text:p>27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13.7" calcext:value-type="float">
            <text:p>13,70</text:p>
          </table:table-cell>
          <table:table-cell table:style-name="ce14" office:value-type="float" office:value="1066" calcext:value-type="float">
            <text:p>1066,0</text:p>
          </table:table-cell>
          <table:table-cell table:style-name="ce22"/>
          <table:table-cell table:style-name="ce33"/>
          <table:table-cell table:style-name="ce23" table:formula="of:=([.D47]+[.D49])/2" office:value-type="float" office:value="13.7" calcext:value-type="float">
            <text:p>13,70</text:p>
          </table:table-cell>
          <table:table-cell table:style-name="ce44" table:formula="of:=([.E49]-[.E47])/([.D49]-[.D47])" office:value-type="float" office:value="-400.000000000037" calcext:value-type="float">
            <text:p>-4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48]+[.B50])/2" office:value-type="float" office:value="13.75" calcext:value-type="float">
            <text:p>13,75</text:p>
          </table:table-cell>
          <table:table-cell table:style-name="ce23" table:formula="of:=([.C50]-[.C48])/([.B50]-[.B48])" office:value-type="float" office:value="229.999999999997" calcext:value-type="float">
            <text:p>23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13.8" calcext:value-type="float">
            <text:p>13,80</text:p>
          </table:table-cell>
          <table:table-cell table:style-name="ce14" office:value-type="float" office:value="1089" calcext:value-type="float">
            <text:p>1089,0</text:p>
          </table:table-cell>
          <table:table-cell table:style-name="ce22"/>
          <table:table-cell table:style-name="ce33"/>
          <table:table-cell table:style-name="ce23" table:formula="of:=([.D49]+[.D51])/2" office:value-type="float" office:value="13.8" calcext:value-type="float">
            <text:p>13,80</text:p>
          </table:table-cell>
          <table:table-cell table:style-name="ce44" table:formula="of:=([.E51]-[.E49])/([.D51]-[.D49])" office:value-type="float" office:value="-1499.99999999994" calcext:value-type="float">
            <text:p>-15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50]+[.B52])/2" office:value-type="float" office:value="13.85" calcext:value-type="float">
            <text:p>13,85</text:p>
          </table:table-cell>
          <table:table-cell table:style-name="ce23" table:formula="of:=([.C52]-[.C50])/([.B52]-[.B50])" office:value-type="float" office:value="80.0000000000003" calcext:value-type="float">
            <text:p>8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13.9" calcext:value-type="float">
            <text:p>13,90</text:p>
          </table:table-cell>
          <table:table-cell table:style-name="ce14" office:value-type="float" office:value="1097" calcext:value-type="float">
            <text:p>1097,0</text:p>
          </table:table-cell>
          <table:table-cell table:style-name="ce22"/>
          <table:table-cell table:style-name="ce33"/>
          <table:table-cell table:style-name="ce23" table:formula="of:=([.D51]+[.D53])/2" office:value-type="float" office:value="13.9" calcext:value-type="float">
            <text:p>13,90</text:p>
          </table:table-cell>
          <table:table-cell table:style-name="ce44" table:formula="of:=([.E53]-[.E51])/([.D53]-[.D51])" office:value-type="float" office:value="700.000000000018" calcext:value-type="float">
            <text:p>7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52]+[.B54])/2" office:value-type="float" office:value="13.95" calcext:value-type="float">
            <text:p>13,95</text:p>
          </table:table-cell>
          <table:table-cell table:style-name="ce23" table:formula="of:=([.C54]-[.C52])/([.B54]-[.B52])" office:value-type="float" office:value="150.000000000001" calcext:value-type="float">
            <text:p>15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,00</text:p>
          </table:table-cell>
          <table:table-cell table:style-name="ce14" office:value-type="float" office:value="1112" calcext:value-type="float">
            <text:p>1112,0</text:p>
          </table:table-cell>
          <table:table-cell table:style-name="ce22"/>
          <table:table-cell table:style-name="ce33"/>
          <table:table-cell table:style-name="ce28" table:formula="of:=([.D53]+[.D55])/2" office:value-type="float" office:value="14.225" calcext:value-type="float">
            <text:p>14,23</text:p>
          </table:table-cell>
          <table:table-cell table:style-name="ce45" table:formula="of:=([.E55]-[.E53])/([.D55]-[.D53])" office:value-type="float" office:value="-225.454545454546" calcext:value-type="float">
            <text:p>-225,45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4]+[.B56])/2" office:value-type="float" office:value="14.5" calcext:value-type="float">
            <text:p>14,50</text:p>
          </table:table-cell>
          <table:table-cell table:style-name="ce24" table:formula="of:=([.C56]-[.C54])/([.B56]-[.B54])" office:value-type="float" office:value="26" calcext:value-type="float">
            <text:p>26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,00</text:p>
          </table:table-cell>
          <table:table-cell table:style-name="ce14" office:value-type="float" office:value="1138" calcext:value-type="float">
            <text:p>1138,0</text:p>
          </table:table-cell>
          <table:table-cell table:style-name="ce25"/>
          <table:table-cell table:style-name="ce34"/>
          <table:table-cell table:style-name="ce28" table:formula="of:=([.D55]+[.D57])/2" office:value-type="float" office:value="15" calcext:value-type="float">
            <text:p>15,00</text:p>
          </table:table-cell>
          <table:table-cell table:style-name="ce45" table:formula="of:=([.E57]-[.E55])/([.D57]-[.D55])" office:value-type="float" office:value="-8" calcext:value-type="float">
            <text:p>-8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6]+[.B58])/2" office:value-type="float" office:value="15.5" calcext:value-type="float">
            <text:p>15,50</text:p>
          </table:table-cell>
          <table:table-cell table:style-name="ce24" table:formula="of:=([.C58]-[.C56])/([.B58]-[.B56])" office:value-type="float" office:value="18" calcext:value-type="float">
            <text:p>18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,00</text:p>
          </table:table-cell>
          <table:table-cell table:style-name="ce14" office:value-type="float" office:value="1156" calcext:value-type="float">
            <text:p>1156,0</text:p>
          </table:table-cell>
          <table:table-cell table:style-name="ce25"/>
          <table:table-cell table:style-name="ce34"/>
          <table:table-cell table:style-name="ce28" table:formula="of:=([.D57]+[.D59])/2" office:value-type="float" office:value="16" calcext:value-type="float">
            <text:p>16,00</text:p>
          </table:table-cell>
          <table:table-cell table:style-name="ce45" table:formula="of:=([.E59]-[.E57])/([.D59]-[.D57])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8]+[.B60])/2" office:value-type="float" office:value="16.5" calcext:value-type="float">
            <text:p>16,50</text:p>
          </table:table-cell>
          <table:table-cell table:style-name="ce24" table:formula="of:=([.C60]-[.C58])/([.B60]-[.B58])" office:value-type="float" office:value="22" calcext:value-type="float">
            <text:p>22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,00</text:p>
          </table:table-cell>
          <table:table-cell table:style-name="ce14" office:value-type="float" office:value="1178" calcext:value-type="float">
            <text:p>1178,0</text:p>
          </table:table-cell>
          <table:table-cell table:style-name="ce21"/>
          <table:table-cell table:style-name="ce32"/>
          <table:table-cell table:style-name="ce20" table:formula="of:=([.D59]+[.D61])/2" office:value-type="float" office:value="17" calcext:value-type="float">
            <text:p>17,00</text:p>
          </table:table-cell>
          <table:table-cell table:style-name="ce43" table:formula="of:=([.E61]-[.E59])/([.D61]-[.D59])" office:value-type="float" office:value="-13" calcext:value-type="float">
            <text:p>-13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60]+[.B62])/2" office:value-type="float" office:value="17.5" calcext:value-type="float">
            <text:p>17,50</text:p>
          </table:table-cell>
          <table:table-cell table:style-name="ce20" table:formula="of:=([.C62]-[.C60])/([.B62]-[.B60])" office:value-type="float" office:value="9" calcext:value-type="float">
            <text:p>9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,00</text:p>
          </table:table-cell>
          <table:table-cell table:style-name="ce14" office:value-type="float" office:value="1187" calcext:value-type="float">
            <text:p>1187,0</text:p>
          </table:table-cell>
          <table:table-cell table:style-name="ce21"/>
          <table:table-cell table:style-name="ce32"/>
          <table:table-cell table:style-name="ce20" table:formula="of:=([.D61]+[.D63])/2" office:value-type="float" office:value="18" calcext:value-type="float">
            <text:p>18,00</text:p>
          </table:table-cell>
          <table:table-cell table:style-name="ce43" table:formula="of:=([.E63]-[.E61])/([.D63]-[.D61])" office:value-type="float" office:value="-2" calcext:value-type="float">
            <text:p>-2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62]+[.B64])/2" office:value-type="float" office:value="18.5" calcext:value-type="float">
            <text:p>18,50</text:p>
          </table:table-cell>
          <table:table-cell table:style-name="ce20" table:formula="of:=([.C64]-[.C62])/([.B64]-[.B62])" office:value-type="float" office:value="7" calcext:value-type="float">
            <text:p>7,00</text:p>
          </table:table-cell>
          <table:table-cell table:style-name="ce39"/>
          <table:table-cell table:style-name="ce46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,00</text:p>
          </table:table-cell>
          <table:table-cell table:style-name="ce14" office:value-type="float" office:value="1194" calcext:value-type="float">
            <text:p>1194,0</text:p>
          </table:table-cell>
          <table:table-cell table:style-name="ce21"/>
          <table:table-cell table:style-name="ce32"/>
          <table:table-cell table:style-name="ce26"/>
          <table:table-cell table:style-name="ce35"/>
          <table:table-cell table:number-columns-repeated="1017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 table:number-columns-spanned="6" table:number-rows-spanned="1">
            <text:p><text:s text:c="32"/>Titolazione del campione di Ce(IV) con Fe(II) <text:s text:c="13"/>Titolazione: 2/3 <text:s text:c="47"/>Titolo Fe(II): 0,0714 M <text:s text:c="46"/>Indicatore: nessuno, potenziometrica</text:p>
          </table:table-cell>
          <table:covered-table-cell table:number-columns-repeated="2"/>
          <table:covered-table-cell table:style-name="ce29"/>
          <table:covered-table-cell table:number-columns-repeated="2"/>
          <table:table-cell table:style-name="ce51"/>
          <table:table-cell table:style-name="ce52"/>
          <table:table-cell table:number-columns-repeated="7"/>
          <table:table-cell table:style-name="ce51" table:number-columns-spanned="9" table:number-rows-spanned="1"/>
          <table:covered-table-cell table:number-columns-repeated="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mV</text:p>
          </table:table-cell>
          <table:table-cell table:style-name="ce18" office:value-type="string" calcext:value-type="string">
            <text:p><text:span text:style-name="T1">V</text:span> <text:span text:style-name="T1">medio</text:span> [mL]</text:p>
          </table:table-cell>
          <table:table-cell table:style-name="ce30" office:value-type="string" calcext:value-type="string">
            <text:p>ΔmV/ΔV [mL<text:span text:style-name="T2">-1</text:span>]</text:p>
          </table:table-cell>
          <table:table-cell table:style-name="ce18" office:value-type="string" calcext:value-type="string">
            <text:p><text:span text:style-name="T1">V medio</text:span> [mL]</text:p>
          </table:table-cell>
          <table:table-cell table:style-name="ce30" office:value-type="string" calcext:value-type="string">
            <text:p>Δ<text:span text:style-name="T3">2</text:span><text:span text:style-name="T4">mV</text:span>/ΔV<text:span text:style-name="T3">2</text:span> [mL<text:span text:style-name="T3">-2</text:span>]</text:p>
          </table:table-cell>
          <table:table-cell/>
          <table:table-cell table:style-name="ce50" table:number-columns-repeated="19"/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,00</text:p>
          </table:table-cell>
          <table:table-cell table:style-name="ce14" office:value-type="float" office:value="413" calcext:value-type="float">
            <text:p>413,0</text:p>
          </table:table-cell>
          <table:table-cell table:style-name="ce26"/>
          <table:table-cell table:style-name="ce35"/>
          <table:table-cell table:style-name="ce40"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69]+[.B71])/2" office:value-type="float" office:value="1" calcext:value-type="float">
            <text:p>1,00</text:p>
          </table:table-cell>
          <table:table-cell table:style-name="ce20" table:formula="of:=([.C71]-[.C69])/([.B71]-[.B69])" office:value-type="float" office:value="10.5" calcext:value-type="float">
            <text:p>10,50</text:p>
          </table:table-cell>
          <table:table-cell table:style-name="ce26"/>
          <table:table-cell table:style-name="ce35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2" calcext:value-type="float">
            <text:p>2,00</text:p>
          </table:table-cell>
          <table:table-cell table:style-name="ce14" office:value-type="float" office:value="434" calcext:value-type="float">
            <text:p>434,0</text:p>
          </table:table-cell>
          <table:table-cell table:style-name="ce21"/>
          <table:table-cell table:style-name="ce32"/>
          <table:table-cell table:style-name="ce20" table:formula="of:=([.D70]+[.D72])/2" office:value-type="float" office:value="2" calcext:value-type="float">
            <text:p>2,00</text:p>
          </table:table-cell>
          <table:table-cell table:style-name="ce43" table:formula="of:=([.E72]-[.E70])/([.D72]-[.D70])" office:value-type="float" office:value="-1" calcext:value-type="float">
            <text:p>-1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1]+[.B73])/2" office:value-type="float" office:value="3" calcext:value-type="float">
            <text:p>3,00</text:p>
          </table:table-cell>
          <table:table-cell table:style-name="ce20" table:formula="of:=([.C73]-[.C71])/([.B73]-[.B71])" office:value-type="float" office:value="8.5" calcext:value-type="float">
            <text:p>8,5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4" calcext:value-type="float">
            <text:p>4,00</text:p>
          </table:table-cell>
          <table:table-cell table:style-name="ce14" office:value-type="float" office:value="451" calcext:value-type="float">
            <text:p>451,0</text:p>
          </table:table-cell>
          <table:table-cell table:style-name="ce21"/>
          <table:table-cell table:style-name="ce32"/>
          <table:table-cell table:style-name="ce20" table:formula="of:=([.D72]+[.D74])/2" office:value-type="float" office:value="4" calcext:value-type="float">
            <text:p>4,00</text:p>
          </table:table-cell>
          <table:table-cell table:style-name="ce43" table:formula="of:=([.E74]-[.E72])/([.D74]-[.D72])" office:value-type="float" office:value="-0.5" calcext:value-type="float">
            <text:p>-0,5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3]+[.B75])/2" office:value-type="float" office:value="5" calcext:value-type="float">
            <text:p>5,00</text:p>
          </table:table-cell>
          <table:table-cell table:style-name="ce20" table:formula="of:=([.C75]-[.C73])/([.B75]-[.B73])" office:value-type="float" office:value="7.5" calcext:value-type="float">
            <text:p>7,5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6" calcext:value-type="float">
            <text:p>6,00</text:p>
          </table:table-cell>
          <table:table-cell table:style-name="ce14" office:value-type="float" office:value="466" calcext:value-type="float">
            <text:p>466,0</text:p>
          </table:table-cell>
          <table:table-cell table:style-name="ce21"/>
          <table:table-cell table:style-name="ce32"/>
          <table:table-cell table:style-name="ce20" table:formula="of:=([.D74]+[.D76])/2" office:value-type="float" office:value="6" calcext:value-type="float">
            <text:p>6,00</text:p>
          </table:table-cell>
          <table:table-cell table:style-name="ce43" table:formula="of:=([.E76]-[.E74])/([.D76]-[.D7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5]+[.B77])/2" office:value-type="float" office:value="7" calcext:value-type="float">
            <text:p>7,00</text:p>
          </table:table-cell>
          <table:table-cell table:style-name="ce20" table:formula="of:=([.C77]-[.C75])/([.B77]-[.B75])" office:value-type="float" office:value="7.5" calcext:value-type="float">
            <text:p>7,5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8" calcext:value-type="float">
            <text:p>8,00</text:p>
          </table:table-cell>
          <table:table-cell table:style-name="ce14" office:value-type="float" office:value="481" calcext:value-type="float">
            <text:p>481,0</text:p>
          </table:table-cell>
          <table:table-cell table:style-name="ce21"/>
          <table:table-cell table:style-name="ce32"/>
          <table:table-cell table:style-name="ce20" table:formula="of:=([.D76]+[.D78])/2" office:value-type="float" office:value="8" calcext:value-type="float">
            <text:p>8,00</text:p>
          </table:table-cell>
          <table:table-cell table:style-name="ce43" table:formula="of:=([.E78]-[.E76])/([.D78]-[.D76])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7]+[.B79])/2" office:value-type="float" office:value="9" calcext:value-type="float">
            <text:p>9,00</text:p>
          </table:table-cell>
          <table:table-cell table:style-name="ce20" table:formula="of:=([.C79]-[.C77])/([.B79]-[.B77])" office:value-type="float" office:value="9.5" calcext:value-type="float">
            <text:p>9,5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10" calcext:value-type="float">
            <text:p>10,00</text:p>
          </table:table-cell>
          <table:table-cell table:style-name="ce14" office:value-type="float" office:value="500" calcext:value-type="float">
            <text:p>500,0</text:p>
          </table:table-cell>
          <table:table-cell table:style-name="ce22"/>
          <table:table-cell table:style-name="ce33"/>
          <table:table-cell table:style-name="ce20" table:formula="of:=([.D78]+[.D80])/2" office:value-type="float" office:value="9.75" calcext:value-type="float">
            <text:p>9,75</text:p>
          </table:table-cell>
          <table:table-cell table:style-name="ce43" table:formula="of:=([.E80]-[.E78])/([.D80]-[.D78])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9]+[.B81])/2" office:value-type="float" office:value="10.5" calcext:value-type="float">
            <text:p>10,50</text:p>
          </table:table-cell>
          <table:table-cell table:style-name="ce20" table:formula="of:=([.C81]-[.C79])/([.B81]-[.B79])" office:value-type="float" office:value="14" calcext:value-type="float">
            <text:p>14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11" calcext:value-type="float">
            <text:p>11,00</text:p>
          </table:table-cell>
          <table:table-cell table:style-name="ce14" office:value-type="float" office:value="514" calcext:value-type="float">
            <text:p>514,0</text:p>
          </table:table-cell>
          <table:table-cell table:style-name="ce21"/>
          <table:table-cell table:style-name="ce32"/>
          <table:table-cell table:style-name="ce20" table:formula="of:=([.D80]+[.D82])/2" office:value-type="float" office:value="10.875" calcext:value-type="float">
            <text:p>10,88</text:p>
          </table:table-cell>
          <table:table-cell table:style-name="ce43" table:formula="of:=([.E82]-[.E80])/([.D82]-[.D80])" office:value-type="float" office:value="2.66666666666667" calcext:value-type="float">
            <text:p>2,67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81]+[.B83])/2" office:value-type="float" office:value="11.25" calcext:value-type="float">
            <text:p>11,25</text:p>
          </table:table-cell>
          <table:table-cell table:style-name="ce20" table:formula="of:=([.C83]-[.C81])/([.B83]-[.B81])" office:value-type="float" office:value="16" calcext:value-type="float">
            <text:p>16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11.5" calcext:value-type="float">
            <text:p>11,50</text:p>
          </table:table-cell>
          <table:table-cell table:style-name="ce14" office:value-type="float" office:value="522" calcext:value-type="float">
            <text:p>522,0</text:p>
          </table:table-cell>
          <table:table-cell table:style-name="ce22"/>
          <table:table-cell table:style-name="ce33"/>
          <table:table-cell table:style-name="ce20" table:formula="of:=([.D82]+[.D84])/2" office:value-type="float" office:value="11.5" calcext:value-type="float">
            <text:p>11,50</text:p>
          </table:table-cell>
          <table:table-cell table:style-name="ce43" table:formula="of:=([.E84]-[.E82])/([.D84]-[.D82])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83]+[.B85])/2" office:value-type="float" office:value="11.75" calcext:value-type="float">
            <text:p>11,75</text:p>
          </table:table-cell>
          <table:table-cell table:style-name="ce23" table:formula="of:=([.C85]-[.C83])/([.B85]-[.B83])" office:value-type="float" office:value="26" calcext:value-type="float">
            <text:p>26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12" calcext:value-type="float">
            <text:p>12,00</text:p>
          </table:table-cell>
          <table:table-cell table:style-name="ce14" office:value-type="float" office:value="535" calcext:value-type="float">
            <text:p>535,0</text:p>
          </table:table-cell>
          <table:table-cell table:style-name="ce22"/>
          <table:table-cell table:style-name="ce33"/>
          <table:table-cell table:style-name="ce23" table:formula="of:=([.D84]+[.D86])/2" office:value-type="float" office:value="12" calcext:value-type="float">
            <text:p>12,00</text:p>
          </table:table-cell>
          <table:table-cell table:style-name="ce44" table:formula="of:=([.E86]-[.E84])/([.D86]-[.D84])" office:value-type="float" office:value="36" calcext:value-type="float">
            <text:p>36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85]+[.B87])/2" office:value-type="float" office:value="12.25" calcext:value-type="float">
            <text:p>12,25</text:p>
          </table:table-cell>
          <table:table-cell table:style-name="ce23" table:formula="of:=([.C87]-[.C85])/([.B87]-[.B85])" office:value-type="float" office:value="44" calcext:value-type="float">
            <text:p>44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12.5" calcext:value-type="float">
            <text:p>12,50</text:p>
          </table:table-cell>
          <table:table-cell table:style-name="ce14" office:value-type="float" office:value="557" calcext:value-type="float">
            <text:p>557,0</text:p>
          </table:table-cell>
          <table:table-cell table:style-name="ce22"/>
          <table:table-cell table:style-name="ce33"/>
          <table:table-cell table:style-name="ce23" table:formula="of:=([.D86]+[.D88])/2" office:value-type="float" office:value="12.4" calcext:value-type="float">
            <text:p>12,40</text:p>
          </table:table-cell>
          <table:table-cell table:style-name="ce44" table:formula="of:=([.E88]-[.E86])/([.D88]-[.D86])" office:value-type="float" office:value="86.6666666666673" calcext:value-type="float">
            <text:p>86,67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87]+[.B89])/2" office:value-type="float" office:value="12.55" calcext:value-type="float">
            <text:p>12,55</text:p>
          </table:table-cell>
          <table:table-cell table:style-name="ce23" table:formula="of:=([.C89]-[.C87])/([.B89]-[.B87])" office:value-type="float" office:value="70.0000000000003" calcext:value-type="float">
            <text:p>7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12.6" calcext:value-type="float">
            <text:p>12,60</text:p>
          </table:table-cell>
          <table:table-cell table:style-name="ce14" office:value-type="float" office:value="564" calcext:value-type="float">
            <text:p>564,0</text:p>
          </table:table-cell>
          <table:table-cell table:style-name="ce22"/>
          <table:table-cell table:style-name="ce33"/>
          <table:table-cell table:style-name="ce23" table:formula="of:=([.D88]+[.D90])/2" office:value-type="float" office:value="12.6" calcext:value-type="float">
            <text:p>12,60</text:p>
          </table:table-cell>
          <table:table-cell table:style-name="ce44" table:formula="of:=([.E90]-[.E88])/([.D90]-[.D88])" office:value-type="float" office:value="500.000000000012" calcext:value-type="float">
            <text:p>5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89]+[.B91])/2" office:value-type="float" office:value="12.65" calcext:value-type="float">
            <text:p>12,65</text:p>
          </table:table-cell>
          <table:table-cell table:style-name="ce23" table:formula="of:=([.C91]-[.C89])/([.B91]-[.B89])" office:value-type="float" office:value="120" calcext:value-type="float">
            <text:p>12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2.7" calcext:value-type="float">
            <text:p>12,70</text:p>
          </table:table-cell>
          <table:table-cell table:style-name="ce14" office:value-type="float" office:value="576" calcext:value-type="float">
            <text:p>576,0</text:p>
          </table:table-cell>
          <table:table-cell table:style-name="ce22"/>
          <table:table-cell table:style-name="ce33"/>
          <table:table-cell table:style-name="ce23" table:formula="of:=([.D90]+[.D92])/2" office:value-type="float" office:value="12.7" calcext:value-type="float">
            <text:p>12,70</text:p>
          </table:table-cell>
          <table:table-cell table:style-name="ce44" table:formula="of:=([.E92]-[.E90])/([.D92]-[.D90])" office:value-type="float" office:value="-0.0000000000213162820728027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91]+[.B93])/2" office:value-type="float" office:value="12.75" calcext:value-type="float">
            <text:p>12,75</text:p>
          </table:table-cell>
          <table:table-cell table:style-name="ce23" table:formula="of:=([.C93]-[.C91])/([.B93]-[.B91])" office:value-type="float" office:value="119.999999999998" calcext:value-type="float">
            <text:p>12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12.8" calcext:value-type="float">
            <text:p>12,80</text:p>
          </table:table-cell>
          <table:table-cell table:style-name="ce14" office:value-type="float" office:value="588" calcext:value-type="float">
            <text:p>588,0</text:p>
          </table:table-cell>
          <table:table-cell table:style-name="ce22"/>
          <table:table-cell table:style-name="ce33"/>
          <table:table-cell table:style-name="ce23" table:formula="of:=([.D92]+[.D94])/2" office:value-type="float" office:value="12.8" calcext:value-type="float">
            <text:p>12,80</text:p>
          </table:table-cell>
          <table:table-cell table:style-name="ce44" table:formula="of:=([.E94]-[.E92])/([.D94]-[.D92])" office:value-type="float" office:value="9499.99999999992" calcext:value-type="float">
            <text:p>95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93]+[.B95])/2" office:value-type="float" office:value="12.85" calcext:value-type="float">
            <text:p>12,85</text:p>
          </table:table-cell>
          <table:table-cell table:style-name="ce23" table:formula="of:=([.C95]-[.C93])/([.B95]-[.B93])" office:value-type="float" office:value="1070" calcext:value-type="float">
            <text:p>107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12.9" calcext:value-type="float">
            <text:p>12,90</text:p>
          </table:table-cell>
          <table:table-cell table:style-name="ce14" office:value-type="float" office:value="695" calcext:value-type="float">
            <text:p>695,0</text:p>
          </table:table-cell>
          <table:table-cell table:style-name="ce22"/>
          <table:table-cell table:style-name="ce33"/>
          <table:table-cell table:style-name="ce23" table:formula="of:=([.D94]+[.D96])/2" office:value-type="float" office:value="12.9" calcext:value-type="float">
            <text:p>12,90</text:p>
          </table:table-cell>
          <table:table-cell table:style-name="ce44" table:formula="of:=([.E96]-[.E94])/([.D96]-[.D94])" office:value-type="float" office:value="6000.00000000015" calcext:value-type="float">
            <text:p>60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95]+[.B97])/2" office:value-type="float" office:value="12.95" calcext:value-type="float">
            <text:p>12,95</text:p>
          </table:table-cell>
          <table:table-cell table:style-name="ce23" table:formula="of:=([.C97]-[.C95])/([.B97]-[.B95])" office:value-type="float" office:value="1670.00000000001" calcext:value-type="float">
            <text:p>167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,00</text:p>
          </table:table-cell>
          <table:table-cell table:style-name="ce14" office:value-type="float" office:value="862" calcext:value-type="float">
            <text:p>862,0</text:p>
          </table:table-cell>
          <table:table-cell table:style-name="ce22"/>
          <table:table-cell table:style-name="ce33"/>
          <table:table-cell table:style-name="ce23" table:formula="of:=([.D96]+[.D98])/2" office:value-type="float" office:value="13" calcext:value-type="float">
            <text:p>13,00</text:p>
          </table:table-cell>
          <table:table-cell table:style-name="ce44" table:formula="of:=([.E98]-[.E96])/([.D98]-[.D96])" office:value-type="float" office:value="-11299.9999999999" calcext:value-type="float">
            <text:p>-113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97]+[.B99])/2" office:value-type="float" office:value="13.05" calcext:value-type="float">
            <text:p>13,05</text:p>
          </table:table-cell>
          <table:table-cell table:style-name="ce23" table:formula="of:=([.C99]-[.C97])/([.B99]-[.B97])" office:value-type="float" office:value="540.000000000002" calcext:value-type="float">
            <text:p>54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13.1" calcext:value-type="float">
            <text:p>13,10</text:p>
          </table:table-cell>
          <table:table-cell table:style-name="ce14" office:value-type="float" office:value="916" calcext:value-type="float">
            <text:p>916,0</text:p>
          </table:table-cell>
          <table:table-cell table:style-name="ce22"/>
          <table:table-cell table:style-name="ce33"/>
          <table:table-cell table:style-name="ce23" table:formula="of:=([.D98]+[.D100])/2" office:value-type="float" office:value="13.1" calcext:value-type="float">
            <text:p>13,10</text:p>
          </table:table-cell>
          <table:table-cell table:style-name="ce44" table:formula="of:=([.E100]-[.E98])/([.D100]-[.D98])" office:value-type="float" office:value="-900.000000000023" calcext:value-type="float">
            <text:p>-9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99]+[.B101])/2" office:value-type="float" office:value="13.15" calcext:value-type="float">
            <text:p>13,15</text:p>
          </table:table-cell>
          <table:table-cell table:style-name="ce23" table:formula="of:=([.C101]-[.C99])/([.B101]-[.B99])" office:value-type="float" office:value="450.000000000002" calcext:value-type="float">
            <text:p>45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13.2" calcext:value-type="float">
            <text:p>13,20</text:p>
          </table:table-cell>
          <table:table-cell table:style-name="ce14" office:value-type="float" office:value="961" calcext:value-type="float">
            <text:p>961,0</text:p>
          </table:table-cell>
          <table:table-cell table:style-name="ce22"/>
          <table:table-cell table:style-name="ce33"/>
          <table:table-cell table:style-name="ce23" table:formula="of:=([.D100]+[.D102])/2" office:value-type="float" office:value="13.2" calcext:value-type="float">
            <text:p>13,20</text:p>
          </table:table-cell>
          <table:table-cell table:style-name="ce44" table:formula="of:=([.E102]-[.E100])/([.D102]-[.D100])" office:value-type="float" office:value="-0.0000000000795807864051301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01]+[.B103])/2" office:value-type="float" office:value="13.25" calcext:value-type="float">
            <text:p>13,25</text:p>
          </table:table-cell>
          <table:table-cell table:style-name="ce23" table:formula="of:=([.C103]-[.C101])/([.B103]-[.B101])" office:value-type="float" office:value="449.999999999994" calcext:value-type="float">
            <text:p>45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13.3" calcext:value-type="float">
            <text:p>13,30</text:p>
          </table:table-cell>
          <table:table-cell table:style-name="ce14" office:value-type="float" office:value="1006" calcext:value-type="float">
            <text:p>1006,0</text:p>
          </table:table-cell>
          <table:table-cell table:style-name="ce22"/>
          <table:table-cell table:style-name="ce33"/>
          <table:table-cell table:style-name="ce23" table:formula="of:=([.D102]+[.D104])/2" office:value-type="float" office:value="13.3" calcext:value-type="float">
            <text:p>13,30</text:p>
          </table:table-cell>
          <table:table-cell table:style-name="ce44" table:formula="of:=([.E104]-[.E102])/([.D104]-[.D102])" office:value-type="float" office:value="-399.999999999916" calcext:value-type="float">
            <text:p>-4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03]+[.B105])/2" office:value-type="float" office:value="13.35" calcext:value-type="float">
            <text:p>13,35</text:p>
          </table:table-cell>
          <table:table-cell table:style-name="ce23" table:formula="of:=([.C105]-[.C103])/([.B105]-[.B103])" office:value-type="float" office:value="410.000000000002" calcext:value-type="float">
            <text:p>41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13.4" calcext:value-type="float">
            <text:p>13,40</text:p>
          </table:table-cell>
          <table:table-cell table:style-name="ce14" office:value-type="float" office:value="1047" calcext:value-type="float">
            <text:p>1047,0</text:p>
          </table:table-cell>
          <table:table-cell table:style-name="ce22"/>
          <table:table-cell table:style-name="ce33"/>
          <table:table-cell table:style-name="ce23" table:formula="of:=([.D104]+[.D106])/2" office:value-type="float" office:value="13.4" calcext:value-type="float">
            <text:p>13,40</text:p>
          </table:table-cell>
          <table:table-cell table:style-name="ce44" table:formula="of:=([.E106]-[.E104])/([.D106]-[.D104])" office:value-type="float" office:value="-400.00000000001" calcext:value-type="float">
            <text:p>-4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05]+[.B107])/2" office:value-type="float" office:value="13.45" calcext:value-type="float">
            <text:p>13,45</text:p>
          </table:table-cell>
          <table:table-cell table:style-name="ce23" table:formula="of:=([.C107]-[.C105])/([.B107]-[.B105])" office:value-type="float" office:value="370.000000000001" calcext:value-type="float">
            <text:p>37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13.5" calcext:value-type="float">
            <text:p>13,50</text:p>
          </table:table-cell>
          <table:table-cell table:style-name="ce14" office:value-type="float" office:value="1084" calcext:value-type="float">
            <text:p>1084,0</text:p>
          </table:table-cell>
          <table:table-cell table:style-name="ce22"/>
          <table:table-cell table:style-name="ce33"/>
          <table:table-cell table:style-name="ce23" table:formula="of:=([.D106]+[.D108])/2" office:value-type="float" office:value="13.5" calcext:value-type="float">
            <text:p>13,50</text:p>
          </table:table-cell>
          <table:table-cell table:style-name="ce44" table:formula="of:=([.E108]-[.E106])/([.D108]-[.D106])" office:value-type="float" office:value="-1499.99999999998" calcext:value-type="float">
            <text:p>-15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07]+[.B109])/2" office:value-type="float" office:value="13.55" calcext:value-type="float">
            <text:p>13,55</text:p>
          </table:table-cell>
          <table:table-cell table:style-name="ce23" table:formula="of:=([.C109]-[.C107])/([.B109]-[.B107])" office:value-type="float" office:value="220.000000000001" calcext:value-type="float">
            <text:p>220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13.6" calcext:value-type="float">
            <text:p>13,60</text:p>
          </table:table-cell>
          <table:table-cell table:style-name="ce14" office:value-type="float" office:value="1106" calcext:value-type="float">
            <text:p>1106,0</text:p>
          </table:table-cell>
          <table:table-cell table:style-name="ce22"/>
          <table:table-cell table:style-name="ce33"/>
          <table:table-cell table:style-name="ce20" table:formula="of:=([.D108]+[.D110])/2" office:value-type="float" office:value="13.6" calcext:value-type="float">
            <text:p>13,60</text:p>
          </table:table-cell>
          <table:table-cell table:style-name="ce43" table:formula="of:=([.E110]-[.E108])/([.D110]-[.D108])" office:value-type="float" office:value="-700.000000000018" calcext:value-type="float">
            <text:p>-7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09]+[.B111])/2" office:value-type="float" office:value="13.65" calcext:value-type="float">
            <text:p>13,65</text:p>
          </table:table-cell>
          <table:table-cell table:style-name="ce23" table:formula="of:=([.C111]-[.C109])/([.B111]-[.B109])" office:value-type="float" office:value="150.000000000001" calcext:value-type="float">
            <text:p>15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13.7" calcext:value-type="float">
            <text:p>13,70</text:p>
          </table:table-cell>
          <table:table-cell table:style-name="ce14" office:value-type="float" office:value="1121" calcext:value-type="float">
            <text:p>1121,0</text:p>
          </table:table-cell>
          <table:table-cell table:style-name="ce22"/>
          <table:table-cell table:style-name="ce33"/>
          <table:table-cell table:style-name="ce20" table:formula="of:=([.D110]+[.D112])/2" office:value-type="float" office:value="13.7" calcext:value-type="float">
            <text:p>13,70</text:p>
          </table:table-cell>
          <table:table-cell table:style-name="ce43" table:formula="of:=([.E112]-[.E110])/([.D112]-[.D110])" office:value-type="float" office:value="-500.000000000013" calcext:value-type="float">
            <text:p>-5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11]+[.B113])/2" office:value-type="float" office:value="13.75" calcext:value-type="float">
            <text:p>13,75</text:p>
          </table:table-cell>
          <table:table-cell table:style-name="ce23" table:formula="of:=([.C113]-[.C111])/([.B113]-[.B111])" office:value-type="float" office:value="99.9999999999986" calcext:value-type="float">
            <text:p>10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13.8" calcext:value-type="float">
            <text:p>13,80</text:p>
          </table:table-cell>
          <table:table-cell table:style-name="ce14" office:value-type="float" office:value="1131" calcext:value-type="float">
            <text:p>1131,0</text:p>
          </table:table-cell>
          <table:table-cell table:style-name="ce22"/>
          <table:table-cell table:style-name="ce33"/>
          <table:table-cell table:style-name="ce20" table:formula="of:=([.D112]+[.D114])/2" office:value-type="float" office:value="13.8" calcext:value-type="float">
            <text:p>13,80</text:p>
          </table:table-cell>
          <table:table-cell table:style-name="ce43" table:formula="of:=([.E114]-[.E112])/([.D114]-[.D112])" office:value-type="float" office:value="-99.9999999999811" calcext:value-type="float">
            <text:p>-1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13]+[.B115])/2" office:value-type="float" office:value="13.85" calcext:value-type="float">
            <text:p>13,85</text:p>
          </table:table-cell>
          <table:table-cell table:style-name="ce23" table:formula="of:=([.C115]-[.C113])/([.B115]-[.B113])" office:value-type="float" office:value="90.0000000000003" calcext:value-type="float">
            <text:p>9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13.9" calcext:value-type="float">
            <text:p>13,90</text:p>
          </table:table-cell>
          <table:table-cell table:style-name="ce14" office:value-type="float" office:value="1140" calcext:value-type="float">
            <text:p>1140,0</text:p>
          </table:table-cell>
          <table:table-cell table:style-name="ce22"/>
          <table:table-cell table:style-name="ce33"/>
          <table:table-cell table:style-name="ce20" table:formula="of:=([.D114]+[.D116])/2" office:value-type="float" office:value="13.9" calcext:value-type="float">
            <text:p>13,90</text:p>
          </table:table-cell>
          <table:table-cell table:style-name="ce43" table:formula="of:=([.E116]-[.E114])/([.D116]-[.D114])" office:value-type="float" office:value="-200.000000000005" calcext:value-type="float">
            <text:p>-2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3" table:formula="of:=([.B115]+[.B117])/2" office:value-type="float" office:value="13.95" calcext:value-type="float">
            <text:p>13,95</text:p>
          </table:table-cell>
          <table:table-cell table:style-name="ce23" table:formula="of:=([.C117]-[.C115])/([.B117]-[.B115])" office:value-type="float" office:value="70.0000000000003" calcext:value-type="float">
            <text:p>7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,00</text:p>
          </table:table-cell>
          <table:table-cell table:style-name="ce14" office:value-type="float" office:value="1147" calcext:value-type="float">
            <text:p>1147,0</text:p>
          </table:table-cell>
          <table:table-cell table:style-name="ce27"/>
          <table:table-cell table:style-name="ce36"/>
          <table:table-cell table:style-name="ce20" table:formula="of:=([.D116]+[.D118])/2" office:value-type="float" office:value="14.1" calcext:value-type="float">
            <text:p>14,10</text:p>
          </table:table-cell>
          <table:table-cell table:style-name="ce43" table:formula="of:=([.E118]-[.E116])/([.D118]-[.D116])" office:value-type="float" office:value="-153.333333333334" calcext:value-type="float">
            <text:p>-153,33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17]+[.B119])/2" office:value-type="float" office:value="14.25" calcext:value-type="float">
            <text:p>14,25</text:p>
          </table:table-cell>
          <table:table-cell table:style-name="ce20" table:formula="of:=([.C119]-[.C117])/([.B119]-[.B117])" office:value-type="float" office:value="24" calcext:value-type="float">
            <text:p>24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14.5" calcext:value-type="float">
            <text:p>14,50</text:p>
          </table:table-cell>
          <table:table-cell table:style-name="ce14" office:value-type="float" office:value="1159" calcext:value-type="float">
            <text:p>1159,0</text:p>
          </table:table-cell>
          <table:table-cell table:style-name="ce27"/>
          <table:table-cell table:style-name="ce36"/>
          <table:table-cell table:style-name="ce20" table:formula="of:=([.D118]+[.D120])/2" office:value-type="float" office:value="14.5" calcext:value-type="float">
            <text:p>14,50</text:p>
          </table:table-cell>
          <table:table-cell table:style-name="ce43" table:formula="of:=([.E120]-[.E118])/([.D120]-[.D118])" office:value-type="float" office:value="-8" calcext:value-type="float">
            <text:p>-8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19]+[.B121])/2" office:value-type="float" office:value="14.75" calcext:value-type="float">
            <text:p>14,75</text:p>
          </table:table-cell>
          <table:table-cell table:style-name="ce20" table:formula="of:=([.C121]-[.C119])/([.B121]-[.B119])" office:value-type="float" office:value="20" calcext:value-type="float">
            <text:p>2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,00</text:p>
          </table:table-cell>
          <table:table-cell table:style-name="ce14" office:value-type="float" office:value="1169" calcext:value-type="float">
            <text:p>1169,0</text:p>
          </table:table-cell>
          <table:table-cell table:style-name="ce21"/>
          <table:table-cell table:style-name="ce32"/>
          <table:table-cell table:style-name="ce20" table:formula="of:=([.D120]+[.D122])/2" office:value-type="float" office:value="15" calcext:value-type="float">
            <text:p>15,00</text:p>
          </table:table-cell>
          <table:table-cell table:style-name="ce43" table:formula="of:=([.E122]-[.E120])/([.D122]-[.D120])" office:value-type="float" office:value="-8" calcext:value-type="float">
            <text:p>-8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1]+[.B123])/2" office:value-type="float" office:value="15.25" calcext:value-type="float">
            <text:p>15,25</text:p>
          </table:table-cell>
          <table:table-cell table:style-name="ce20" table:formula="of:=([.C123]-[.C121])/([.B123]-[.B121])" office:value-type="float" office:value="16" calcext:value-type="float">
            <text:p>16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5.5" calcext:value-type="float">
            <text:p>15,50</text:p>
          </table:table-cell>
          <table:table-cell table:style-name="ce14" office:value-type="float" office:value="1177" calcext:value-type="float">
            <text:p>1177,0</text:p>
          </table:table-cell>
          <table:table-cell table:style-name="ce21"/>
          <table:table-cell table:style-name="ce32"/>
          <table:table-cell table:style-name="ce20" table:formula="of:=([.D122]+[.D124])/2" office:value-type="float" office:value="15.5" calcext:value-type="float">
            <text:p>15,50</text:p>
          </table:table-cell>
          <table:table-cell table:style-name="ce43" table:formula="of:=([.E124]-[.E122])/([.D124]-[.D122])" office:value-type="float" office:value="-12" calcext:value-type="float">
            <text:p>-12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3]+[.B125])/2" office:value-type="float" office:value="15.75" calcext:value-type="float">
            <text:p>15,75</text:p>
          </table:table-cell>
          <table:table-cell table:style-name="ce20" table:formula="of:=([.C125]-[.C123])/([.B125]-[.B123])" office:value-type="float" office:value="10" calcext:value-type="float">
            <text:p>1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,00</text:p>
          </table:table-cell>
          <table:table-cell table:style-name="ce14" office:value-type="float" office:value="1182" calcext:value-type="float">
            <text:p>1182,0</text:p>
          </table:table-cell>
          <table:table-cell table:style-name="ce21"/>
          <table:table-cell table:style-name="ce32"/>
          <table:table-cell table:style-name="ce20" table:formula="of:=([.D124]+[.D126])/2" office:value-type="float" office:value="16.375" calcext:value-type="float">
            <text:p>16,38</text:p>
          </table:table-cell>
          <table:table-cell table:style-name="ce43" table:formula="of:=([.E126]-[.E124])/([.D126]-[.D124])" office:value-type="float" office:value="-2.4" calcext:value-type="float">
            <text:p>-2,4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5]+[.B127])/2" office:value-type="float" office:value="17" calcext:value-type="float">
            <text:p>17,00</text:p>
          </table:table-cell>
          <table:table-cell table:style-name="ce20" table:formula="of:=([.C127]-[.C125])/([.B127]-[.B125])" office:value-type="float" office:value="7" calcext:value-type="float">
            <text:p>7,00</text:p>
          </table:table-cell>
          <table:table-cell table:style-name="ce41"/>
          <table:table-cell table:style-name="ce48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,00</text:p>
          </table:table-cell>
          <table:table-cell table:style-name="ce14" office:value-type="float" office:value="1196" calcext:value-type="float">
            <text:p>1196,0</text:p>
          </table:table-cell>
          <table:table-cell table:style-name="ce21"/>
          <table:table-cell table:style-name="ce32"/>
          <table:table-cell table:style-name="ce19"/>
          <table:table-cell table:style-name="ce3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<text:s text:c="39"/>Titolazione della soluzione di Fe(II) con Ce(IV) <text:s text:c="13"/>Titolazione: <text:s/>3/3 <text:s text:c="47"/>Titolo Fe(II): 0,0714 M <text:s text:c="46"/>Indicatore: nessuno, potenziometrica</text:p>
          </table:table-cell>
          <table:covered-table-cell table:number-columns-repeated="2"/>
          <table:covered-table-cell table:style-name="ce29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mV</text:p>
          </table:table-cell>
          <table:table-cell table:style-name="ce18" office:value-type="string" calcext:value-type="string">
            <text:p><text:span text:style-name="T1">V</text:span> <text:span text:style-name="T1">medio</text:span> [mL]</text:p>
          </table:table-cell>
          <table:table-cell table:style-name="ce30" office:value-type="string" calcext:value-type="string">
            <text:p>ΔmV/ΔV [mL<text:span text:style-name="T2">-1</text:span>]</text:p>
          </table:table-cell>
          <table:table-cell table:style-name="ce18" office:value-type="string" calcext:value-type="string">
            <text:p><text:span text:style-name="T1">V medio</text:span> [mL]</text:p>
          </table:table-cell>
          <table:table-cell table:style-name="ce30" office:value-type="string" calcext:value-type="string">
            <text:p>Δ<text:span text:style-name="T3">2</text:span><text:span text:style-name="T4">mV</text:span>/ΔV<text:span text:style-name="T3">2</text:span> [mL<text:span text:style-name="T3">-2</text:span>]</text:p>
          </table:table-cell>
          <table:table-cell/>
          <table:table-cell table:style-name="ce50" table:number-columns-repeated="19"/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90" calcext:value-type="float">
            <text:p>1290,00</text:p>
          </table:table-cell>
          <table:table-cell table:style-name="ce26"/>
          <table:table-cell table:style-name="ce35"/>
          <table:table-cell table:style-name="ce40"/>
          <table:table-cell table:style-name="ce47"/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2]+[.B134])/2" office:value-type="float" office:value="1" calcext:value-type="float">
            <text:p>1,00</text:p>
          </table:table-cell>
          <table:table-cell table:style-name="ce20" table:formula="of:=([.C134]-[.C132])/([.B134]-[.B132])" office:value-type="float" office:value="-9" calcext:value-type="float">
            <text:p>-9,00</text:p>
          </table:table-cell>
          <table:table-cell table:style-name="ce19"/>
          <table:table-cell table:style-name="ce31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1272" calcext:value-type="float">
            <text:p>1272,00</text:p>
          </table:table-cell>
          <table:table-cell table:style-name="ce21"/>
          <table:table-cell table:style-name="ce32"/>
          <table:table-cell table:style-name="ce20" table:formula="of:=([.D133]+[.D135])/2" office:value-type="float" office:value="2" calcext:value-type="float">
            <text:p>2,00</text:p>
          </table:table-cell>
          <table:table-cell table:style-name="ce43" table:formula="of:=([.E135]-[.E133])/([.D135]-[.D133])" office:value-type="float" office:value="-0.25" calcext:value-type="float">
            <text:p>-0,25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4]+[.B136])/2" office:value-type="float" office:value="3" calcext:value-type="float">
            <text:p>3,00</text:p>
          </table:table-cell>
          <table:table-cell table:style-name="ce20" table:formula="of:=([.C136]-[.C134])/([.B136]-[.B134])" office:value-type="float" office:value="-9.5" calcext:value-type="float">
            <text:p>-9,5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,00</text:p>
          </table:table-cell>
          <table:table-cell table:style-name="ce10" office:value-type="float" office:value="1253" calcext:value-type="float">
            <text:p>1253,00</text:p>
          </table:table-cell>
          <table:table-cell table:style-name="ce21"/>
          <table:table-cell table:style-name="ce32"/>
          <table:table-cell table:style-name="ce20" table:formula="of:=([.D135]+[.D137])/2" office:value-type="float" office:value="4" calcext:value-type="float">
            <text:p>4,00</text:p>
          </table:table-cell>
          <table:table-cell table:style-name="ce43" table:formula="of:=([.E137]-[.E135])/([.D137]-[.D135])" office:value-type="float" office:value="1.25" calcext:value-type="float">
            <text:p>1,25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6]+[.B138])/2" office:value-type="float" office:value="5" calcext:value-type="float">
            <text:p>5,00</text:p>
          </table:table-cell>
          <table:table-cell table:style-name="ce20" table:formula="of:=([.C138]-[.C136])/([.B138]-[.B136])" office:value-type="float" office:value="-7" calcext:value-type="float">
            <text:p>-7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239" calcext:value-type="float">
            <text:p>1239,00</text:p>
          </table:table-cell>
          <table:table-cell table:style-name="ce21"/>
          <table:table-cell table:style-name="ce32"/>
          <table:table-cell table:style-name="ce20" table:formula="of:=([.D137]+[.D139])/2" office:value-type="float" office:value="6" calcext:value-type="float">
            <text:p>6,00</text:p>
          </table:table-cell>
          <table:table-cell table:style-name="ce43" table:formula="of:=([.E139]-[.E137])/([.D139]-[.D137])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8]+[.B140])/2" office:value-type="float" office:value="7" calcext:value-type="float">
            <text:p>7,00</text:p>
          </table:table-cell>
          <table:table-cell table:style-name="ce20" table:formula="of:=([.C140]-[.C138])/([.B140]-[.B138])" office:value-type="float" office:value="-6.5" calcext:value-type="float">
            <text:p>-6,5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1226" calcext:value-type="float">
            <text:p>1226,00</text:p>
          </table:table-cell>
          <table:table-cell table:style-name="ce21"/>
          <table:table-cell table:style-name="ce32"/>
          <table:table-cell table:style-name="ce20" table:formula="of:=([.D139]+[.D141])/2" office:value-type="float" office:value="8" calcext:value-type="float">
            <text:p>8,00</text:p>
          </table:table-cell>
          <table:table-cell table:style-name="ce43" table:formula="of:=([.E141]-[.E139])/([.D141]-[.D139])" office:value-type="float" office:value="-0.5" calcext:value-type="float">
            <text:p>-0,5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40]+[.B142])/2" office:value-type="float" office:value="9" calcext:value-type="float">
            <text:p>9,00</text:p>
          </table:table-cell>
          <table:table-cell table:style-name="ce20" table:formula="of:=([.C142]-[.C140])/([.B142]-[.B140])" office:value-type="float" office:value="-7.5" calcext:value-type="float">
            <text:p>-7,5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1211" calcext:value-type="float">
            <text:p>1211,00</text:p>
          </table:table-cell>
          <table:table-cell table:style-name="ce21"/>
          <table:table-cell table:style-name="ce32"/>
          <table:table-cell table:style-name="ce20" table:formula="of:=([.D141]+[.D143])/2" office:value-type="float" office:value="9.75" calcext:value-type="float">
            <text:p>9,75</text:p>
          </table:table-cell>
          <table:table-cell table:style-name="ce43" table:formula="of:=([.E143]-[.E141])/([.D143]-[.D141])" office:value-type="float" office:value="-1" calcext:value-type="float">
            <text:p>-1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42]+[.B144])/2" office:value-type="float" office:value="10.5" calcext:value-type="float">
            <text:p>10,50</text:p>
          </table:table-cell>
          <table:table-cell table:style-name="ce20" table:formula="of:=([.C144]-[.C142])/([.B144]-[.B142])" office:value-type="float" office:value="-9" calcext:value-type="float">
            <text:p>-9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1202" calcext:value-type="float">
            <text:p>1202,00</text:p>
          </table:table-cell>
          <table:table-cell table:style-name="ce21"/>
          <table:table-cell table:style-name="ce32"/>
          <table:table-cell table:style-name="ce20" table:formula="of:=([.D143]+[.D145])/2" office:value-type="float" office:value="10.875" calcext:value-type="float">
            <text:p>10,88</text:p>
          </table:table-cell>
          <table:table-cell table:style-name="ce43" table:formula="of:=([.E145]-[.E143])/([.D145]-[.D143])" office:value-type="float" office:value="-1.33333333333333" calcext:value-type="float">
            <text:p>-1,33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44]+[.B146])/2" office:value-type="float" office:value="11.25" calcext:value-type="float">
            <text:p>11,25</text:p>
          </table:table-cell>
          <table:table-cell table:style-name="ce20" table:formula="of:=([.C146]-[.C144])/([.B146]-[.B144])" office:value-type="float" office:value="-10" calcext:value-type="float">
            <text:p>-1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 office:value-type="float" office:value="11.5" calcext:value-type="float">
            <text:p>11,50</text:p>
          </table:table-cell>
          <table:table-cell table:style-name="ce12" office:value-type="float" office:value="1197" calcext:value-type="float">
            <text:p>1197,00</text:p>
          </table:table-cell>
          <table:table-cell table:style-name="ce21"/>
          <table:table-cell table:style-name="ce32"/>
          <table:table-cell table:style-name="ce20" table:formula="of:=([.D145]+[.D147])/2" office:value-type="float" office:value="11.5" calcext:value-type="float">
            <text:p>11,50</text:p>
          </table:table-cell>
          <table:table-cell table:style-name="ce43" table:formula="of:=([.E147]-[.E145])/([.D147]-[.D145])" office:value-type="float" office:value="-4" calcext:value-type="float">
            <text:p>-4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46]+[.B148])/2" office:value-type="float" office:value="11.75" calcext:value-type="float">
            <text:p>11,75</text:p>
          </table:table-cell>
          <table:table-cell table:style-name="ce20" table:formula="of:=([.C148]-[.C146])/([.B148]-[.B146])" office:value-type="float" office:value="-12" calcext:value-type="float">
            <text:p>-12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1191" calcext:value-type="float">
            <text:p>1191,00</text:p>
          </table:table-cell>
          <table:table-cell table:style-name="ce21"/>
          <table:table-cell table:style-name="ce32"/>
          <table:table-cell table:style-name="ce20" table:formula="of:=([.D147]+[.D149])/2" office:value-type="float" office:value="12" calcext:value-type="float">
            <text:p>12,00</text:p>
          </table:table-cell>
          <table:table-cell table:style-name="ce43" table:formula="of:=([.E149]-[.E147])/([.D149]-[.D14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48]+[.B150])/2" office:value-type="float" office:value="12.25" calcext:value-type="float">
            <text:p>12,25</text:p>
          </table:table-cell>
          <table:table-cell table:style-name="ce20" table:formula="of:=([.C150]-[.C148])/([.B150]-[.B148])" office:value-type="float" office:value="-12" calcext:value-type="float">
            <text:p>-12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" office:value-type="float" office:value="12.5" calcext:value-type="float">
            <text:p>12,50</text:p>
          </table:table-cell>
          <table:table-cell table:style-name="ce12" office:value-type="float" office:value="1185" calcext:value-type="float">
            <text:p>1185,00</text:p>
          </table:table-cell>
          <table:table-cell table:style-name="ce21"/>
          <table:table-cell table:style-name="ce32"/>
          <table:table-cell table:style-name="ce20" table:formula="of:=([.D149]+[.D151])/2" office:value-type="float" office:value="12.5" calcext:value-type="float">
            <text:p>12,50</text:p>
          </table:table-cell>
          <table:table-cell table:style-name="ce43" table:formula="of:=([.E151]-[.E149])/([.D151]-[.D149])" office:value-type="float" office:value="-8" calcext:value-type="float">
            <text:p>-8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50]+[.B152])/2" office:value-type="float" office:value="12.75" calcext:value-type="float">
            <text:p>12,75</text:p>
          </table:table-cell>
          <table:table-cell table:style-name="ce20" table:formula="of:=([.C152]-[.C150])/([.B152]-[.B150])" office:value-type="float" office:value="-16" calcext:value-type="float">
            <text:p>-16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1177" calcext:value-type="float">
            <text:p>1177,00</text:p>
          </table:table-cell>
          <table:table-cell table:style-name="ce21"/>
          <table:table-cell table:style-name="ce32"/>
          <table:table-cell table:style-name="ce20" table:formula="of:=([.D151]+[.D153])/2" office:value-type="float" office:value="13" calcext:value-type="float">
            <text:p>13,00</text:p>
          </table:table-cell>
          <table:table-cell table:style-name="ce43" table:formula="of:=([.E153]-[.E151])/([.D153]-[.D15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52]+[.B154])/2" office:value-type="float" office:value="13.25" calcext:value-type="float">
            <text:p>13,25</text:p>
          </table:table-cell>
          <table:table-cell table:style-name="ce20" table:formula="of:=([.C154]-[.C152])/([.B154]-[.B152])" office:value-type="float" office:value="-16" calcext:value-type="float">
            <text:p>-16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" office:value-type="float" office:value="13.5" calcext:value-type="float">
            <text:p>13,50</text:p>
          </table:table-cell>
          <table:table-cell table:style-name="ce12" office:value-type="float" office:value="1169" calcext:value-type="float">
            <text:p>1169,00</text:p>
          </table:table-cell>
          <table:table-cell table:style-name="ce22"/>
          <table:table-cell table:style-name="ce33"/>
          <table:table-cell table:style-name="ce20" table:formula="of:=([.D153]+[.D155])/2" office:value-type="float" office:value="13.5" calcext:value-type="float">
            <text:p>13,50</text:p>
          </table:table-cell>
          <table:table-cell table:style-name="ce43" table:formula="of:=([.E155]-[.E153])/([.D155]-[.D153])" office:value-type="float" office:value="-20" calcext:value-type="float">
            <text:p>-2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54]+[.B156])/2" office:value-type="float" office:value="13.75" calcext:value-type="float">
            <text:p>13,75</text:p>
          </table:table-cell>
          <table:table-cell table:style-name="ce28" table:formula="of:=([.C156]-[.C154])/([.B156]-[.B154])" office:value-type="float" office:value="-26" calcext:value-type="float">
            <text:p>-26,00</text:p>
          </table:table-cell>
          <table:table-cell table:style-name="ce22"/>
          <table:table-cell table:style-name="ce33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1156" calcext:value-type="float">
            <text:p>1156,00</text:p>
          </table:table-cell>
          <table:table-cell table:style-name="ce27"/>
          <table:table-cell table:style-name="ce36"/>
          <table:table-cell table:style-name="ce28" table:formula="of:=([.D155]+[.D157])/2" office:value-type="float" office:value="14" calcext:value-type="float">
            <text:p>14,00</text:p>
          </table:table-cell>
          <table:table-cell table:style-name="ce45" table:formula="of:=([.E157]-[.E155])/([.D157]-[.D155])" office:value-type="float" office:value="-32" calcext:value-type="float">
            <text:p>-32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56]+[.B158])/2" office:value-type="float" office:value="14.25" calcext:value-type="float">
            <text:p>14,25</text:p>
          </table:table-cell>
          <table:table-cell table:style-name="ce28" table:formula="of:=([.C158]-[.C156])/([.B158]-[.B156])" office:value-type="float" office:value="-42" calcext:value-type="float">
            <text:p>-42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2" office:value-type="float" office:value="14.5" calcext:value-type="float">
            <text:p>14,50</text:p>
          </table:table-cell>
          <table:table-cell table:style-name="ce12" office:value-type="float" office:value="1135" calcext:value-type="float">
            <text:p>1135,00</text:p>
          </table:table-cell>
          <table:table-cell table:style-name="ce27"/>
          <table:table-cell table:style-name="ce36"/>
          <table:table-cell table:style-name="ce28" table:formula="of:=([.D157]+[.D159])/2" office:value-type="float" office:value="14.4" calcext:value-type="float">
            <text:p>14,40</text:p>
          </table:table-cell>
          <table:table-cell table:style-name="ce45" table:formula="of:=([.E159]-[.E157])/([.D159]-[.D157])" office:value-type="float" office:value="-126.666666666667" calcext:value-type="float">
            <text:p>-126,67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58]+[.B160])/2" office:value-type="float" office:value="14.55" calcext:value-type="float">
            <text:p>14,55</text:p>
          </table:table-cell>
          <table:table-cell table:style-name="ce28" table:formula="of:=([.C160]-[.C158])/([.B160]-[.B158])" office:value-type="float" office:value="-80.0000000000003" calcext:value-type="float">
            <text:p>-8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2" office:value-type="float" office:value="14.6" calcext:value-type="float">
            <text:p>14,60</text:p>
          </table:table-cell>
          <table:table-cell table:style-name="ce12" office:value-type="float" office:value="1127" calcext:value-type="float">
            <text:p>1127,00</text:p>
          </table:table-cell>
          <table:table-cell table:style-name="ce27"/>
          <table:table-cell table:style-name="ce36"/>
          <table:table-cell table:style-name="ce28" table:formula="of:=([.D159]+[.D161])/2" office:value-type="float" office:value="14.6" calcext:value-type="float">
            <text:p>14,60</text:p>
          </table:table-cell>
          <table:table-cell table:style-name="ce45" table:formula="of:=([.E161]-[.E159])/([.D161]-[.D159])" office:value-type="float" office:value="-100.000000000003" calcext:value-type="float">
            <text:p>-1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60]+[.B162])/2" office:value-type="float" office:value="14.65" calcext:value-type="float">
            <text:p>14,65</text:p>
          </table:table-cell>
          <table:table-cell table:style-name="ce28" table:formula="of:=([.C162]-[.C160])/([.B162]-[.B160])" office:value-type="float" office:value="-90.0000000000003" calcext:value-type="float">
            <text:p>-9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" office:value-type="float" office:value="14.7" calcext:value-type="float">
            <text:p>14,70</text:p>
          </table:table-cell>
          <table:table-cell table:style-name="ce12" office:value-type="float" office:value="1118" calcext:value-type="float">
            <text:p>1118,00</text:p>
          </table:table-cell>
          <table:table-cell table:style-name="ce27"/>
          <table:table-cell table:style-name="ce36"/>
          <table:table-cell table:style-name="ce28" table:formula="of:=([.D161]+[.D163])/2" office:value-type="float" office:value="14.7" calcext:value-type="float">
            <text:p>14,70</text:p>
          </table:table-cell>
          <table:table-cell table:style-name="ce45" table:formula="of:=([.E163]-[.E161])/([.D163]-[.D161])" office:value-type="float" office:value="-399.999999999973" calcext:value-type="float">
            <text:p>-4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62]+[.B164])/2" office:value-type="float" office:value="14.75" calcext:value-type="float">
            <text:p>14,75</text:p>
          </table:table-cell>
          <table:table-cell table:style-name="ce28" table:formula="of:=([.C164]-[.C162])/([.B164]-[.B162])" office:value-type="float" office:value="-129.999999999998" calcext:value-type="float">
            <text:p>-13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" office:value-type="float" office:value="14.8" calcext:value-type="float">
            <text:p>14,80</text:p>
          </table:table-cell>
          <table:table-cell table:style-name="ce12" office:value-type="float" office:value="1105" calcext:value-type="float">
            <text:p>1105,00</text:p>
          </table:table-cell>
          <table:table-cell table:style-name="ce27"/>
          <table:table-cell table:style-name="ce36"/>
          <table:table-cell table:style-name="ce28" table:formula="of:=([.D163]+[.D165])/2" office:value-type="float" office:value="14.8" calcext:value-type="float">
            <text:p>14,80</text:p>
          </table:table-cell>
          <table:table-cell table:style-name="ce45" table:formula="of:=([.E165]-[.E163])/([.D165]-[.D163])" office:value-type="float" office:value="-2999.99999999999" calcext:value-type="float">
            <text:p>-30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64]+[.B166])/2" office:value-type="float" office:value="14.85" calcext:value-type="float">
            <text:p>14,85</text:p>
          </table:table-cell>
          <table:table-cell table:style-name="ce28" table:formula="of:=([.C166]-[.C164])/([.B166]-[.B164])" office:value-type="float" office:value="-430.000000000002" calcext:value-type="float">
            <text:p>-43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" office:value-type="float" office:value="14.9" calcext:value-type="float">
            <text:p>14,90</text:p>
          </table:table-cell>
          <table:table-cell table:style-name="ce12" office:value-type="float" office:value="1062" calcext:value-type="float">
            <text:p>1062,00</text:p>
          </table:table-cell>
          <table:table-cell table:style-name="ce27"/>
          <table:table-cell table:style-name="ce36"/>
          <table:table-cell table:style-name="ce28" table:formula="of:=([.D165]+[.D167])/2" office:value-type="float" office:value="14.9" calcext:value-type="float">
            <text:p>14,90</text:p>
          </table:table-cell>
          <table:table-cell table:style-name="ce45" table:formula="of:=([.E167]-[.E165])/([.D167]-[.D165])" office:value-type="float" office:value="-31500.0000000008" calcext:value-type="float">
            <text:p>-315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66]+[.B168])/2" office:value-type="float" office:value="14.95" calcext:value-type="float">
            <text:p>14,95</text:p>
          </table:table-cell>
          <table:table-cell table:style-name="ce28" table:formula="of:=([.C168]-[.C166])/([.B168]-[.B166])" office:value-type="float" office:value="-3580.00000000001" calcext:value-type="float">
            <text:p>-358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704" calcext:value-type="float">
            <text:p>704,00</text:p>
          </table:table-cell>
          <table:table-cell table:style-name="ce27"/>
          <table:table-cell table:style-name="ce36"/>
          <table:table-cell table:style-name="ce28" table:formula="of:=([.D167]+[.D169])/2" office:value-type="float" office:value="15" calcext:value-type="float">
            <text:p>15,00</text:p>
          </table:table-cell>
          <table:table-cell table:style-name="ce45" table:formula="of:=([.E169]-[.E167])/([.D169]-[.D167])" office:value-type="float" office:value="29399.9999999997" calcext:value-type="float">
            <text:p>294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68]+[.B170])/2" office:value-type="float" office:value="15.05" calcext:value-type="float">
            <text:p>15,05</text:p>
          </table:table-cell>
          <table:table-cell table:style-name="ce28" table:formula="of:=([.C170]-[.C168])/([.B170]-[.B168])" office:value-type="float" office:value="-640.000000000002" calcext:value-type="float">
            <text:p>-64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" office:value-type="float" office:value="15.1" calcext:value-type="float">
            <text:p>15,1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27"/>
          <table:table-cell table:style-name="ce36"/>
          <table:table-cell table:style-name="ce28" table:formula="of:=([.D169]+[.D171])/2" office:value-type="float" office:value="15.1" calcext:value-type="float">
            <text:p>15,10</text:p>
          </table:table-cell>
          <table:table-cell table:style-name="ce45" table:formula="of:=([.E171]-[.E169])/([.D171]-[.D169])" office:value-type="float" office:value="2700.00000000007" calcext:value-type="float">
            <text:p>27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70]+[.B172])/2" office:value-type="float" office:value="15.15" calcext:value-type="float">
            <text:p>15,15</text:p>
          </table:table-cell>
          <table:table-cell table:style-name="ce28" table:formula="of:=([.C172]-[.C170])/([.B172]-[.B170])" office:value-type="float" office:value="-370.000000000001" calcext:value-type="float">
            <text:p>-37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" office:value-type="float" office:value="15.2" calcext:value-type="float">
            <text:p>15,20</text:p>
          </table:table-cell>
          <table:table-cell table:style-name="ce12" office:value-type="float" office:value="603" calcext:value-type="float">
            <text:p>603,00</text:p>
          </table:table-cell>
          <table:table-cell table:style-name="ce27"/>
          <table:table-cell table:style-name="ce36"/>
          <table:table-cell table:style-name="ce28" table:formula="of:=([.D171]+[.D173])/2" office:value-type="float" office:value="15.2" calcext:value-type="float">
            <text:p>15,20</text:p>
          </table:table-cell>
          <table:table-cell table:style-name="ce45" table:formula="of:=([.E173]-[.E171])/([.D173]-[.D171])" office:value-type="float" office:value="2100.00000000001" calcext:value-type="float">
            <text:p>21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72]+[.B174])/2" office:value-type="float" office:value="15.25" calcext:value-type="float">
            <text:p>15,25</text:p>
          </table:table-cell>
          <table:table-cell table:style-name="ce28" table:formula="of:=([.C174]-[.C172])/([.B174]-[.B172])" office:value-type="float" office:value="-159.999999999998" calcext:value-type="float">
            <text:p>-16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" office:value-type="float" office:value="15.3" calcext:value-type="float">
            <text:p>15,30</text:p>
          </table:table-cell>
          <table:table-cell table:style-name="ce12" office:value-type="float" office:value="587" calcext:value-type="float">
            <text:p>587,00</text:p>
          </table:table-cell>
          <table:table-cell table:style-name="ce27"/>
          <table:table-cell table:style-name="ce36"/>
          <table:table-cell table:style-name="ce28" table:formula="of:=([.D173]+[.D175])/2" office:value-type="float" office:value="15.3" calcext:value-type="float">
            <text:p>15,30</text:p>
          </table:table-cell>
          <table:table-cell table:style-name="ce45" table:formula="of:=([.E175]-[.E173])/([.D175]-[.D173])" office:value-type="float" office:value="199.999999999969" calcext:value-type="float">
            <text:p>2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74]+[.B176])/2" office:value-type="float" office:value="15.35" calcext:value-type="float">
            <text:p>15,35</text:p>
          </table:table-cell>
          <table:table-cell table:style-name="ce28" table:formula="of:=([.C176]-[.C174])/([.B176]-[.B174])" office:value-type="float" office:value="-140.000000000001" calcext:value-type="float">
            <text:p>-14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2" office:value-type="float" office:value="15.4" calcext:value-type="float">
            <text:p>15,40</text:p>
          </table:table-cell>
          <table:table-cell table:style-name="ce12" office:value-type="float" office:value="573" calcext:value-type="float">
            <text:p>573,00</text:p>
          </table:table-cell>
          <table:table-cell table:style-name="ce27"/>
          <table:table-cell table:style-name="ce36"/>
          <table:table-cell table:style-name="ce28" table:formula="of:=([.D175]+[.D177])/2" office:value-type="float" office:value="15.4" calcext:value-type="float">
            <text:p>15,40</text:p>
          </table:table-cell>
          <table:table-cell table:style-name="ce45" table:formula="of:=([.E177]-[.E175])/([.D177]-[.D175])" office:value-type="float" office:value="600.000000000015" calcext:value-type="float">
            <text:p>6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76]+[.B178])/2" office:value-type="float" office:value="15.45" calcext:value-type="float">
            <text:p>15,45</text:p>
          </table:table-cell>
          <table:table-cell table:style-name="ce28" table:formula="of:=([.C178]-[.C176])/([.B178]-[.B176])" office:value-type="float" office:value="-80.0000000000003" calcext:value-type="float">
            <text:p>-8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2" office:value-type="float" office:value="15.5" calcext:value-type="float">
            <text:p>15,50</text:p>
          </table:table-cell>
          <table:table-cell table:style-name="ce12" office:value-type="float" office:value="565" calcext:value-type="float">
            <text:p>565,00</text:p>
          </table:table-cell>
          <table:table-cell table:style-name="ce27"/>
          <table:table-cell table:style-name="ce36"/>
          <table:table-cell table:style-name="ce28" table:formula="of:=([.D177]+[.D179])/2" office:value-type="float" office:value="15.5" calcext:value-type="float">
            <text:p>15,50</text:p>
          </table:table-cell>
          <table:table-cell table:style-name="ce45" table:formula="of:=([.E179]-[.E177])/([.D179]-[.D177])" office:value-type="float" office:value="99.9999999999989" calcext:value-type="float">
            <text:p>1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78]+[.B180])/2" office:value-type="float" office:value="15.55" calcext:value-type="float">
            <text:p>15,55</text:p>
          </table:table-cell>
          <table:table-cell table:style-name="ce28" table:formula="of:=([.C180]-[.C178])/([.B180]-[.B178])" office:value-type="float" office:value="-70.0000000000003" calcext:value-type="float">
            <text:p>-70,00</text:p>
          </table:table-cell>
          <table:table-cell table:style-name="ce27"/>
          <table:table-cell table:style-name="ce36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2" office:value-type="float" office:value="15.6" calcext:value-type="float">
            <text:p>15,60</text:p>
          </table:table-cell>
          <table:table-cell table:style-name="ce12" office:value-type="float" office:value="558" calcext:value-type="float">
            <text:p>558,00</text:p>
          </table:table-cell>
          <table:table-cell table:style-name="ce27"/>
          <table:table-cell table:style-name="ce36"/>
          <table:table-cell table:style-name="ce20" table:formula="of:=([.D179]+[.D181])/2" office:value-type="float" office:value="15.6" calcext:value-type="float">
            <text:p>15,60</text:p>
          </table:table-cell>
          <table:table-cell table:style-name="ce43" table:formula="of:=([.E181]-[.E179])/([.D181]-[.D179])" office:value-type="float" office:value="300.000000000008" calcext:value-type="float">
            <text:p>3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80]+[.B182])/2" office:value-type="float" office:value="15.65" calcext:value-type="float">
            <text:p>15,65</text:p>
          </table:table-cell>
          <table:table-cell table:style-name="ce28" table:formula="of:=([.C182]-[.C180])/([.B182]-[.B180])" office:value-type="float" office:value="-40.0000000000001" calcext:value-type="float">
            <text:p>-4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3" office:value-type="float" office:value="15.7" calcext:value-type="float">
            <text:p>15,70</text:p>
          </table:table-cell>
          <table:table-cell table:style-name="ce12" office:value-type="float" office:value="554" calcext:value-type="float">
            <text:p>554,00</text:p>
          </table:table-cell>
          <table:table-cell table:style-name="ce27"/>
          <table:table-cell table:style-name="ce36"/>
          <table:table-cell table:style-name="ce20" table:formula="of:=([.D181]+[.D183])/2" office:value-type="float" office:value="15.7" calcext:value-type="float">
            <text:p>15,70</text:p>
          </table:table-cell>
          <table:table-cell table:style-name="ce43" table:formula="of:=([.E183]-[.E181])/([.D183]-[.D181])" office:value-type="float" office:value="100.000000000004" calcext:value-type="float">
            <text:p>1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82]+[.B184])/2" office:value-type="float" office:value="15.75" calcext:value-type="float">
            <text:p>15,75</text:p>
          </table:table-cell>
          <table:table-cell table:style-name="ce28" table:formula="of:=([.C184]-[.C182])/([.B184]-[.B182])" office:value-type="float" office:value="-29.9999999999996" calcext:value-type="float">
            <text:p>-3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" office:value-type="float" office:value="15.8" calcext:value-type="float">
            <text:p>15,80</text:p>
          </table:table-cell>
          <table:table-cell table:style-name="ce12" office:value-type="float" office:value="551" calcext:value-type="float">
            <text:p>551,00</text:p>
          </table:table-cell>
          <table:table-cell table:style-name="ce27"/>
          <table:table-cell table:style-name="ce36"/>
          <table:table-cell table:style-name="ce20" table:formula="of:=([.D183]+[.D185])/2" office:value-type="float" office:value="15.8" calcext:value-type="float">
            <text:p>15,80</text:p>
          </table:table-cell>
          <table:table-cell table:style-name="ce43" table:formula="of:=([.E185]-[.E183])/([.D185]-[.D183])" office:value-type="float" office:value="99.9999999999936" calcext:value-type="float">
            <text:p>1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8" table:formula="of:=([.B184]+[.B186])/2" office:value-type="float" office:value="15.85" calcext:value-type="float">
            <text:p>15,85</text:p>
          </table:table-cell>
          <table:table-cell table:style-name="ce28" table:formula="of:=([.C186]-[.C184])/([.B186]-[.B184])" office:value-type="float" office:value="-20.0000000000001" calcext:value-type="float">
            <text:p>-2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" office:value-type="float" office:value="15.9" calcext:value-type="float">
            <text:p>15,90</text:p>
          </table:table-cell>
          <table:table-cell table:style-name="ce12" office:value-type="float" office:value="549" calcext:value-type="float">
            <text:p>549,00</text:p>
          </table:table-cell>
          <table:table-cell table:style-name="ce21"/>
          <table:table-cell table:style-name="ce32"/>
          <table:table-cell table:style-name="ce20" table:formula="of:=([.D185]+[.D187])/2" office:value-type="float" office:value="15.9" calcext:value-type="float">
            <text:p>15,90</text:p>
          </table:table-cell>
          <table:table-cell table:style-name="ce43" table:formula="of:=([.E187]-[.E185])/([.D187]-[.D185])" office:value-type="float" office:value="-200.000000000005" calcext:value-type="float">
            <text:p>-2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86]+[.B188])/2" office:value-type="float" office:value="15.95" calcext:value-type="float">
            <text:p>15,95</text:p>
          </table:table-cell>
          <table:table-cell table:style-name="ce20" table:formula="of:=([.C188]-[.C186])/([.B188]-[.B186])" office:value-type="float" office:value="-40.0000000000001" calcext:value-type="float">
            <text:p>-40,00</text:p>
          </table:table-cell>
          <table:table-cell table:style-name="ce21"/>
          <table:table-cell table:style-name="ce32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545" calcext:value-type="float">
            <text:p>545,00</text:p>
          </table:table-cell>
          <table:table-cell table:style-name="ce21"/>
          <table:table-cell table:style-name="ce32"/>
          <table:table-cell table:style-name="ce20" table:formula="of:=([.D187]+[.D189])/2" office:value-type="float" office:value="16.225" calcext:value-type="float">
            <text:p>16,23</text:p>
          </table:table-cell>
          <table:table-cell table:style-name="ce43" table:formula="of:=([.E189]-[.E187])/([.D189]-[.D187])" office:value-type="float" office:value="41.818181818182" calcext:value-type="float">
            <text:p>41,82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88]+[.B190])/2" office:value-type="float" office:value="16.5" calcext:value-type="float">
            <text:p>16,50</text:p>
          </table:table-cell>
          <table:table-cell table:style-name="ce20" table:formula="of:=([.C190]-[.C188])/([.B190]-[.B188])" office:value-type="float" office:value="-17" calcext:value-type="float">
            <text:p>-17,00</text:p>
          </table:table-cell>
          <table:table-cell table:style-name="ce41"/>
          <table:table-cell table:style-name="ce48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528" calcext:value-type="float">
            <text:p>528,00</text:p>
          </table:table-cell>
          <table:table-cell table:style-name="ce22"/>
          <table:table-cell table:style-name="ce33"/>
          <table:table-cell table:style-name="ce26"/>
          <table:table-cell table:style-name="ce35"/>
          <table:table-cell table:number-columns-repeated="1017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/00/0000</text:date>, <text:time style:data-style-name="N2" text:time-value="12:35:35.4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o Giuso</meta:initial-creator>
    <meta:creation-date>2016-04-07T21:12:05.089000000</meta:creation-date>
    <dc:date>2016-04-23T12:47:35.359000000</dc:date>
    <dc:creator>Valerio Giuso</dc:creator>
    <meta:editing-duration>PT1H51M26S</meta:editing-duration>
    <meta:editing-cycles>31</meta:editing-cycles>
    <meta:generator>LibreOffice/4.3.4.1$Windows_x86 LibreOffice_project/bc356b2f991740509f321d70e4512a6a54c5f243</meta:generator>
    <meta:document-statistic meta:table-count="1" meta:cell-count="63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2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74cm" svg:height="11.726cm" xlink:href=".." xlink:type="simple" chart:class="chart:scatter" chart:column-mapping="0" chart:style-name="ch1">
        <chart:title svg:x="7.464cm" svg:y="0.37cm" chart:style-name="ch2">
          <text:p>Prima titolazione, grafico</text:p>
        </chart:title>
        <chart:subtitle svg:x="7.244cm" svg:y="1.409cm" chart:style-name="ch3">
          <text:p>Potenziometrica senza indicatore</text:p>
        </chart:subtitle>
        <chart:plot-area chart:style-name="ch4" table:cell-range-address="'1'.B5:'1'.C64" chart:data-source-has-labels="both" svg:x="1.404cm" svg:y="2.3cm" svg:width="18.367cm" svg:height="8.221cm">
          <chartooo:coordinate-region svg:x="2.713cm" svg:y="2.503cm" svg:width="16.883cm" svg:height="6.815cm"/>
          <chart:axis chart:dimension="x" chart:name="primary-x" chart:style-name="ch5" chartooo:axis-type="auto">
            <chart:title svg:x="9.514cm" svg:y="10.755cm" chart:style-name="ch6">
              <text:p>V titolante [mL]</text:p>
            </chart:title>
            <chart:categories table:cell-range-address="'1'.B6:'1'.B64"/>
          </chart:axis>
          <chart:axis chart:dimension="y" chart:name="primary-y" chart:style-name="ch7">
            <chart:title svg:x="0.451cm" svg:y="6.7cm" chart:style-name="ch8">
              <text:p>mV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6:'1'.C64" chart:label-cell-address="'1'.C5:'1'.C5" chart:class="chart:scatter">
            <chart:domain table:cell-range-address="'1'.B6:'1'.B64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mV</text:p>
                <draw:g>
                  <svg:desc>'1'.C5:'1'.C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6:'1'.B64</svg:desc>
                </draw:g>
              </table:table-cell>
              <table:table-cell office:value-type="float" office:value="0">
                <text:p>0</text:p>
                <draw:g>
                  <svg:desc>'1'.B6:'1'.B64</svg:desc>
                </draw:g>
              </table:table-cell>
              <table:table-cell office:value-type="float" office:value="374.2">
                <text:p>374.2</text:p>
                <draw:g>
                  <svg:desc>'1'.C6:'1'.C6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11.5">
                <text:p>11.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2">
                <text:p>10</text:p>
              </table:table-cell>
              <table:table-cell office:value-type="float" office:value="13.2">
                <text:p>13.2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3">
                <text:p>10</text:p>
              </table:table-cell>
              <table:table-cell office:value-type="float" office:value="13.3">
                <text:p>13.3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4">
                <text:p>10</text:p>
              </table:table-cell>
              <table:table-cell office:value-type="float" office:value="13.4">
                <text:p>13.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13.5">
                <text:p>13.5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6">
                <text:p>10</text:p>
              </table:table-cell>
              <table:table-cell office:value-type="float" office:value="13.6">
                <text:p>13.6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7">
                <text:p>10</text:p>
              </table:table-cell>
              <table:table-cell office:value-type="float" office:value="13.7">
                <text:p>13.7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8">
                <text:p>10</text:p>
              </table:table-cell>
              <table:table-cell office:value-type="float" office:value="13.8">
                <text:p>13.8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">
                <text:p>10</text:p>
              </table:table-cell>
              <table:table-cell office:value-type="float" office:value="13.9">
                <text:p>13.9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94">
                <text:p>1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66cm" svg:height="11.881cm" xlink:href=".." xlink:type="simple" chart:class="chart:scatter" chart:style-name="ch1">
        <chart:title svg:x="6.412cm" svg:y="0.373cm" chart:style-name="ch2">
          <text:p>Seconda titolazione, derivata prima</text:p>
        </chart:title>
        <chart:subtitle svg:x="7.24cm" svg:y="1.415cm" chart:style-name="ch3">
          <text:p>Potenziometrica senza indicatore</text:p>
        </chart:subtitle>
        <chart:plot-area chart:style-name="ch4" table:cell-range-address="'1'.D84:'1'.E116" chart:data-source-has-labels="both" svg:x="1.404cm" svg:y="2.309cm" svg:width="18.359cm" svg:height="8.364cm">
          <chartooo:coordinate-region svg:x="2.904cm" svg:y="2.511cm" svg:width="16.684cm" svg:height="6.959cm"/>
          <chart:axis chart:dimension="x" chart:name="primary-x" chart:style-name="ch5" chartooo:axis-type="auto">
            <chart:title svg:x="9.616cm" svg:y="10.91cm" chart:style-name="ch6">
              <text:p>V medio [mL]</text:p>
            </chart:title>
            <chart:categories table:cell-range-address="'1'.D86:'1'.D116"/>
          </chart:axis>
          <chart:axis chart:dimension="y" chart:name="primary-y" chart:style-name="ch7">
            <chart:title svg:x="0.451cm" svg:y="7.617cm" chart:style-name="ch8">
              <text:p>ΔmV/ΔV [mL-1]</text:p>
            </chart:title>
            <chart:grid chart:style-name="ch9" chart:class="major"/>
          </chart:axis>
          <chart:series chart:style-name="ch10" chart:values-cell-range-address="'1'.E86:'1'.E116" chart:label-cell-address="'1'.E84:'1'.E85" chart:class="chart:scatter">
            <chart:domain table:cell-range-address="'1'.D86:'1'.D116"/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6,00</text:p>
                <text:list>
                  <text:list-item>
                    <text:p>26,00</text:p>
                  </text:list-item>
                  <text:list-item>
                    <text:p/>
                  </text:list-item>
                </text:list>
                <draw:g>
                  <svg:desc>'1'.E84:'1'.E85</svg:desc>
                </draw:g>
              </table:table-cell>
            </table:table-row>
          </table:table-header-rows>
          <table:table-rows>
            <table:table-row>
              <table:table-cell office:value-type="float" office:value="12.25">
                <text:p>10</text:p>
                <draw:g>
                  <svg:desc>'1'.D86:'1'.D116</svg:desc>
                </draw:g>
              </table:table-cell>
              <table:table-cell office:value-type="float" office:value="44">
                <text:p>44</text:p>
                <draw:g>
                  <svg:desc>'1'.E86:'1'.E11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55">
                <text:p>10</text:p>
              </table:table-cell>
              <table:table-cell office:value-type="float" office:value="70.0000000000003">
                <text:p>7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65">
                <text:p>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75">
                <text:p>10</text:p>
              </table:table-cell>
              <table:table-cell office:value-type="float" office:value="119.999999999998">
                <text:p>119.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85">
                <text:p>10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95">
                <text:p>10</text:p>
              </table:table-cell>
              <table:table-cell office:value-type="float" office:value="1670.00000000001">
                <text:p>1670.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05">
                <text:p>10</text:p>
              </table:table-cell>
              <table:table-cell office:value-type="float" office:value="540.000000000002">
                <text:p>54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15">
                <text:p>10</text:p>
              </table:table-cell>
              <table:table-cell office:value-type="float" office:value="450.000000000002">
                <text:p>45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25">
                <text:p>10</text:p>
              </table:table-cell>
              <table:table-cell office:value-type="float" office:value="449.999999999994">
                <text:p>449.999999999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35">
                <text:p>10</text:p>
              </table:table-cell>
              <table:table-cell office:value-type="float" office:value="410.000000000002">
                <text:p>41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45">
                <text:p>10</text:p>
              </table:table-cell>
              <table:table-cell office:value-type="float" office:value="370.000000000001">
                <text:p>37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5">
                <text:p>10</text:p>
              </table:table-cell>
              <table:table-cell office:value-type="float" office:value="220.000000000001">
                <text:p>22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65">
                <text:p>10</text:p>
              </table:table-cell>
              <table:table-cell office:value-type="float" office:value="150.000000000001">
                <text:p>15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75">
                <text:p>10</text:p>
              </table:table-cell>
              <table:table-cell office:value-type="float" office:value="99.9999999999986">
                <text:p>99.9999999999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85">
                <text:p>10</text:p>
              </table:table-cell>
              <table:table-cell office:value-type="float" office:value="90.0000000000003">
                <text:p>9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5">
                <text:p>10</text:p>
              </table:table-cell>
              <table:table-cell office:value-type="float" office:value="70.0000000000003">
                <text:p>70.000000000000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86cm" svg:height="11.959cm" xlink:href=".." xlink:type="simple" chart:class="chart:scatter" chart:style-name="ch1">
        <chart:title svg:x="6.729cm" svg:y="0.375cm" chart:style-name="ch2">
          <text:p>Prima titolazione, derivata prima</text:p>
        </chart:title>
        <chart:subtitle svg:x="7.25cm" svg:y="1.419cm" chart:style-name="ch3">
          <text:p>Potenziometrica senza indicatore</text:p>
        </chart:subtitle>
        <chart:plot-area chart:style-name="ch4" table:cell-range-address="'1'.D23:'1'.E59" chart:data-source-has-labels="both" svg:x="1.404cm" svg:y="2.315cm" svg:width="18.379cm" svg:height="8.434cm">
          <chartooo:coordinate-region svg:x="2.904cm" svg:y="2.517cm" svg:width="16.704cm" svg:height="7.029cm"/>
          <chart:axis chart:dimension="x" chart:name="primary-x" chart:style-name="ch5" chartooo:axis-type="auto">
            <chart:title svg:x="9.626cm" svg:y="10.988cm" chart:style-name="ch6">
              <text:p>V medio [mL]</text:p>
            </chart:title>
            <chart:categories table:cell-range-address="'1'.D25:'1'.D59"/>
          </chart:axis>
          <chart:axis chart:dimension="y" chart:name="primary-y" chart:style-name="ch7">
            <chart:title svg:x="0.451cm" svg:y="7.658cm" chart:style-name="ch8">
              <text:p>ΔmV/ΔV [mL-1]</text:p>
            </chart:title>
            <chart:grid chart:style-name="ch9" chart:class="major"/>
          </chart:axis>
          <chart:series chart:style-name="ch10" chart:values-cell-range-address="'1'.E25:'1'.E59" chart:label-cell-address="'1'.E23:'1'.E24" chart:class="chart:scatter">
            <chart:domain table:cell-range-address="'1'.D25:'1'.D59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,00</text:p>
                <text:list>
                  <text:list-item>
                    <text:p>9,00</text:p>
                  </text:list-item>
                  <text:list-item>
                    <text:p/>
                  </text:list-item>
                </text:list>
                <draw:g>
                  <svg:desc>'1'.E23:'1'.E24</svg:desc>
                </draw:g>
              </table:table-cell>
            </table:table-row>
          </table:table-header-rows>
          <table:table-rows>
            <table:table-row>
              <table:table-cell office:value-type="float" office:value="9.5">
                <text:p>10</text:p>
                <draw:g>
                  <svg:desc>'1'.D25:'1'.D59</svg:desc>
                </draw:g>
              </table:table-cell>
              <table:table-cell office:value-type="float" office:value="10">
                <text:p>10</text:p>
                <draw:g>
                  <svg:desc>'1'.E25:'1'.E5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25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75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25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75">
                <text:p>1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1">
                <text:p>10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25">
                <text:p>10</text:p>
              </table:table-cell>
              <table:table-cell office:value-type="float" office:value="959.999999999986">
                <text:p>959.999999999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35">
                <text:p>10</text:p>
              </table:table-cell>
              <table:table-cell office:value-type="float" office:value="390.000000000001">
                <text:p>39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45">
                <text:p>10</text:p>
              </table:table-cell>
              <table:table-cell office:value-type="float" office:value="490.000000000002">
                <text:p>49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5">
                <text:p>10</text:p>
              </table:table-cell>
              <table:table-cell office:value-type="float" office:value="260.000000000001">
                <text:p>26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65">
                <text:p>10</text:p>
              </table:table-cell>
              <table:table-cell office:value-type="float" office:value="270.000000000001">
                <text:p>27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75">
                <text:p>10</text:p>
              </table:table-cell>
              <table:table-cell office:value-type="float" office:value="229.999999999997">
                <text:p>229.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85">
                <text:p>10</text:p>
              </table:table-cell>
              <table:table-cell office:value-type="float" office:value="80.0000000000003">
                <text:p>8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5">
                <text:p>10</text:p>
              </table:table-cell>
              <table:table-cell office:value-type="float" office:value="150.000000000001">
                <text:p>15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5">
                <text:p>2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80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74cm" svg:height="14.341cm" xlink:href=".." xlink:type="simple" chart:class="chart:scatter" chart:style-name="ch1">
        <chart:title svg:x="6.427cm" svg:y="0.422cm" chart:style-name="ch2">
          <text:p>Prima titolazione, derivata seconda</text:p>
        </chart:title>
        <chart:subtitle svg:x="7.244cm" svg:y="1.513cm" chart:style-name="ch3">
          <text:p>Potenziometrica senza indicatore</text:p>
        </chart:subtitle>
        <chart:plot-area chart:style-name="ch4" table:cell-range-address="'1'.F24:'1'.G58" chart:data-source-has-labels="both" svg:x="1.404cm" svg:y="2.456cm" svg:width="18.367cm" svg:height="10.628cm">
          <chartooo:coordinate-region svg:x="3.031cm" svg:y="2.658cm" svg:width="16.565cm" svg:height="9.223cm"/>
          <chart:axis chart:dimension="x" chart:name="primary-x" chart:style-name="ch5" chartooo:axis-type="auto">
            <chart:title svg:x="9.514cm" svg:y="13.37cm" chart:style-name="ch6">
              <text:p>V titolante [mL]</text:p>
            </chart:title>
            <chart:categories table:cell-range-address="'1'.F26:'1'.F58"/>
          </chart:axis>
          <chart:axis chart:dimension="y" chart:name="primary-y" chart:style-name="ch7">
            <chart:title svg:x="0.451cm" svg:y="9.066cm" chart:style-name="ch8">
              <text:p>Δ2mV/ΔV2 [mL-2]</text:p>
            </chart:title>
            <chart:grid chart:style-name="ch9" chart:class="major"/>
          </chart:axis>
          <chart:series chart:style-name="ch10" chart:values-cell-range-address="'1'.G26:'1'.G58" chart:label-cell-address="'1'.G24:'1'.G25" chart:class="chart:scatter">
            <chart:domain table:cell-range-address="'1'.F26:'1'.F58"/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,00</text:p>
                <text:list>
                  <text:list-item>
                    <text:p>1,00</text:p>
                  </text:list-item>
                  <text:list-item>
                    <text:p/>
                  </text:list-item>
                </text:list>
                <draw:g>
                  <svg:desc>'1'.G24:'1'.G25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1'.F26:'1'.F58</svg:desc>
                </draw:g>
              </table:table-cell>
              <table:table-cell office:value-type="float" office:value="3">
                <text:p>3</text:p>
                <draw:g>
                  <svg:desc>'1'.G26:'1'.G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875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925">
                <text:p>10</text:p>
              </table:table-cell>
              <table:table-cell office:value-type="float" office:value="2951.42857142859">
                <text:p>2951.428571428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175">
                <text:p>10</text:p>
              </table:table-cell>
              <table:table-cell office:value-type="float" office:value="-1233.33333333345">
                <text:p>-1233.333333333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3">
                <text:p>10</text:p>
              </table:table-cell>
              <table:table-cell office:value-type="float" office:value="-5699.99999999977">
                <text:p>-5699.999999999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4">
                <text:p>10</text:p>
              </table:table-cell>
              <table:table-cell office:value-type="float" office:value="1000.00000000003">
                <text:p>1000.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-2299.99999999998">
                <text:p>-2299.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6">
                <text:p>10</text:p>
              </table:table-cell>
              <table:table-cell office:value-type="float" office:value="100.000000000003">
                <text:p>100.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7">
                <text:p>10</text:p>
              </table:table-cell>
              <table:table-cell office:value-type="float" office:value="-400.000000000037">
                <text:p>-400.0000000000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8">
                <text:p>10</text:p>
              </table:table-cell>
              <table:table-cell office:value-type="float" office:value="-1499.99999999994">
                <text:p>-1499.99999999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">
                <text:p>10</text:p>
              </table:table-cell>
              <table:table-cell office:value-type="float" office:value="700.000000000018">
                <text:p>700.0000000000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225">
                <text:p>10</text:p>
              </table:table-cell>
              <table:table-cell office:value-type="float" office:value="-225.454545454546">
                <text:p>-225.4545454545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2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imag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66cm" svg:height="11.822cm" xlink:href=".." xlink:type="simple" chart:class="chart:scatter" chart:column-mapping="0" chart:style-name="ch1">
        <chart:title svg:x="7.153cm" svg:y="0.372cm" chart:style-name="ch2">
          <text:p>Seconda titolazione, grafico</text:p>
        </chart:title>
        <chart:subtitle svg:x="7.24cm" svg:y="1.413cm" chart:style-name="ch3">
          <text:p>Potenziometrica senza indicatore</text:p>
        </chart:subtitle>
        <chart:plot-area chart:style-name="ch4" table:cell-range-address="'1'.B5:'1'.C64" chart:data-source-has-labels="both" svg:x="1.404cm" svg:y="2.306cm" svg:width="18.359cm" svg:height="8.309cm">
          <chartooo:coordinate-region svg:x="2.713cm" svg:y="2.509cm" svg:width="16.875cm" svg:height="6.903cm"/>
          <chart:axis chart:dimension="x" chart:name="primary-x" chart:style-name="ch5" chartooo:axis-type="auto">
            <chart:title svg:x="9.51cm" svg:y="10.851cm" chart:style-name="ch6">
              <text:p>V titolante [mL]</text:p>
            </chart:title>
            <chart:categories table:cell-range-address="'1'.B6:'1'.B64"/>
          </chart:axis>
          <chart:axis chart:dimension="y" chart:name="primary-y" chart:style-name="ch7">
            <chart:title svg:x="0.451cm" svg:y="6.75cm" chart:style-name="ch8">
              <text:p>mV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6:'1'.C64" chart:label-cell-address="'1'.C5:'1'.C5" chart:class="chart:scatter">
            <chart:domain table:cell-range-address="'1'.B6:'1'.B64"/>
            <chart:data-point chart:repeated="34"/>
            <chart:data-point chart:style-name="ch11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mV</text:p>
                <draw:g>
                  <svg:desc>'1'.C5:'1'.C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6:'1'.B64</svg:desc>
                </draw:g>
              </table:table-cell>
              <table:table-cell office:value-type="float" office:value="0">
                <text:p>0</text:p>
                <draw:g>
                  <svg:desc>'1'.B6:'1'.B64</svg:desc>
                </draw:g>
              </table:table-cell>
              <table:table-cell office:value-type="float" office:value="374.2">
                <text:p>374.2</text:p>
                <draw:g>
                  <svg:desc>'1'.C6:'1'.C6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11.5">
                <text:p>11.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2">
                <text:p>10</text:p>
              </table:table-cell>
              <table:table-cell office:value-type="float" office:value="13.2">
                <text:p>13.2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3">
                <text:p>10</text:p>
              </table:table-cell>
              <table:table-cell office:value-type="float" office:value="13.3">
                <text:p>13.3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4">
                <text:p>10</text:p>
              </table:table-cell>
              <table:table-cell office:value-type="float" office:value="13.4">
                <text:p>13.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13.5">
                <text:p>13.5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6">
                <text:p>10</text:p>
              </table:table-cell>
              <table:table-cell office:value-type="float" office:value="13.6">
                <text:p>13.6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7">
                <text:p>10</text:p>
              </table:table-cell>
              <table:table-cell office:value-type="float" office:value="13.7">
                <text:p>13.7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8">
                <text:p>10</text:p>
              </table:table-cell>
              <table:table-cell office:value-type="float" office:value="13.8">
                <text:p>13.8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">
                <text:p>10</text:p>
              </table:table-cell>
              <table:table-cell office:value-type="float" office:value="13.9">
                <text:p>13.9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94">
                <text:p>11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52cm" svg:height="13.501cm" xlink:href=".." xlink:type="simple" chart:class="chart:scatter" chart:style-name="ch1">
        <chart:title svg:x="6.109cm" svg:y="0.406cm" chart:style-name="ch2">
          <text:p>Seconda titolazione, derivata seconda</text:p>
        </chart:title>
        <chart:subtitle svg:x="7.233cm" svg:y="1.481cm" chart:style-name="ch3">
          <text:p>Potenziometrica senza indicatore</text:p>
        </chart:subtitle>
        <chart:plot-area chart:style-name="ch4" table:cell-range-address="'1'.F85:'1'.G107" chart:data-source-has-labels="both" svg:x="1.404cm" svg:y="2.408cm" svg:width="18.345cm" svg:height="9.852cm">
          <chartooo:coordinate-region svg:x="3.221cm" svg:y="2.61cm" svg:width="16.353cm" svg:height="8.447cm"/>
          <chart:axis chart:dimension="x" chart:name="primary-x" chart:style-name="ch5" chartooo:axis-type="auto">
            <chart:title svg:x="9.609cm" svg:y="12.53cm" chart:style-name="ch6">
              <text:p>V medio [mL]</text:p>
            </chart:title>
            <chart:categories table:cell-range-address="'1'.F87:'1'.F107"/>
          </chart:axis>
          <chart:axis chart:dimension="y" chart:name="primary-y" chart:style-name="ch7">
            <chart:title svg:x="0.451cm" svg:y="8.63cm" chart:style-name="ch8">
              <text:p>Δ2mV/ΔV2 [mL-2]</text:p>
            </chart:title>
            <chart:grid chart:style-name="ch9" chart:class="major"/>
          </chart:axis>
          <chart:series chart:style-name="ch10" chart:values-cell-range-address="'1'.G87:'1'.G107" chart:label-cell-address="'1'.G85:'1'.G86" chart:class="chart:scatter">
            <chart:domain table:cell-range-address="'1'.F87:'1'.F107"/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6,00</text:p>
                <text:list>
                  <text:list-item>
                    <text:p>36,00</text:p>
                  </text:list-item>
                  <text:list-item>
                    <text:p/>
                  </text:list-item>
                </text:list>
                <draw:g>
                  <svg:desc>'1'.G85:'1'.G86</svg:desc>
                </draw:g>
              </table:table-cell>
            </table:table-row>
          </table:table-header-rows>
          <table:table-rows>
            <table:table-row>
              <table:table-cell office:value-type="float" office:value="12.4">
                <text:p>10</text:p>
                <draw:g>
                  <svg:desc>'1'.F87:'1'.F107</svg:desc>
                </draw:g>
              </table:table-cell>
              <table:table-cell office:value-type="float" office:value="86.6666666666673">
                <text:p>86.6666666666673</text:p>
                <draw:g>
                  <svg:desc>'1'.G87:'1'.G10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6">
                <text:p>10</text:p>
              </table:table-cell>
              <table:table-cell office:value-type="float" office:value="500.000000000012">
                <text:p>500.000000000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7">
                <text:p>10</text:p>
              </table:table-cell>
              <table:table-cell office:value-type="float" office:value="-0.0000000000213162820728027">
                <text:p>-0.00000000002131628207280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8">
                <text:p>10</text:p>
              </table:table-cell>
              <table:table-cell office:value-type="float" office:value="9499.99999999992">
                <text:p>9499.999999999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9">
                <text:p>10</text:p>
              </table:table-cell>
              <table:table-cell office:value-type="float" office:value="6000.00000000015">
                <text:p>6000.000000000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11299.9999999999">
                <text:p>-11299.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1">
                <text:p>10</text:p>
              </table:table-cell>
              <table:table-cell office:value-type="float" office:value="-900.000000000023">
                <text:p>-900.000000000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2">
                <text:p>10</text:p>
              </table:table-cell>
              <table:table-cell office:value-type="float" office:value="-0.0000000000795807864051301">
                <text:p>-0.0000000000795807864051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3">
                <text:p>10</text:p>
              </table:table-cell>
              <table:table-cell office:value-type="float" office:value="-399.999999999916">
                <text:p>-399.999999999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4">
                <text:p>10</text:p>
              </table:table-cell>
              <table:table-cell office:value-type="float" office:value="-400.00000000001">
                <text:p>-400.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-1499.99999999998">
                <text:p>-1499.99999999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66cm" svg:height="11.959cm" xlink:href=".." xlink:type="simple" chart:class="chart:scatter" chart:column-mapping="0" chart:style-name="ch1">
        <chart:title svg:x="7.47cm" svg:y="0.375cm" chart:style-name="ch2">
          <text:p>Terza titolazione, grafico</text:p>
        </chart:title>
        <chart:subtitle svg:x="7.24cm" svg:y="1.419cm" chart:style-name="ch3">
          <text:p>Potenziometrica senza indicatore</text:p>
        </chart:subtitle>
        <chart:plot-area chart:style-name="ch4" table:cell-range-address="'1'.B131:'1'.C190" chart:data-source-has-labels="both" svg:x="1.404cm" svg:y="2.315cm" svg:width="18.359cm" svg:height="8.434cm">
          <chartooo:coordinate-region svg:x="2.904cm" svg:y="2.517cm" svg:width="16.684cm" svg:height="7.029cm"/>
          <chart:axis chart:dimension="x" chart:name="primary-x" chart:style-name="ch5" chartooo:axis-type="auto">
            <chart:title svg:x="9.51cm" svg:y="10.988cm" chart:style-name="ch6">
              <text:p>V titolante [mL]</text:p>
            </chart:title>
            <chart:categories table:cell-range-address="'1'.B132:'1'.B190"/>
          </chart:axis>
          <chart:axis chart:dimension="y" chart:name="primary-y" chart:style-name="ch7">
            <chart:title svg:x="0.451cm" svg:y="6.822cm" chart:style-name="ch8">
              <text:p>mV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132:'1'.C190" chart:label-cell-address="'1'.C131:'1'.C131" chart:class="chart:scatter">
            <chart:domain table:cell-range-address="'1'.B132:'1'.B190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mV</text:p>
                <draw:g>
                  <svg:desc>'1'.C131:'1'.C13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132:'1'.B190</svg:desc>
                </draw:g>
              </table:table-cell>
              <table:table-cell office:value-type="float" office:value="0">
                <text:p>0</text:p>
                <draw:g>
                  <svg:desc>'1'.B132:'1'.B190</svg:desc>
                </draw:g>
              </table:table-cell>
              <table:table-cell office:value-type="float" office:value="1290">
                <text:p>1290</text:p>
                <draw:g>
                  <svg:desc>'1'.C132:'1'.C19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11.5">
                <text:p>11.5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13.5">
                <text:p>13.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14.5">
                <text:p>14.5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14.6">
                <text:p>14.6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">
                <text:p>10</text:p>
              </table:table-cell>
              <table:table-cell office:value-type="float" office:value="14.7">
                <text:p>14.7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">
                <text:p>10</text:p>
              </table:table-cell>
              <table:table-cell office:value-type="float" office:value="14.8">
                <text:p>14.8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14.9">
                <text:p>14.9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15.1">
                <text:p>15.1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15.2">
                <text:p>15.2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15.3">
                <text:p>15.3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">
                <text:p>20</text:p>
              </table:table-cell>
              <table:table-cell office:value-type="float" office:value="15.4">
                <text:p>15.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">
                <text:p>20</text:p>
              </table:table-cell>
              <table:table-cell office:value-type="float" office:value="15.5">
                <text:p>15.5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6">
                <text:p>20</text:p>
              </table:table-cell>
              <table:table-cell office:value-type="float" office:value="15.6">
                <text:p>15.6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7">
                <text:p>20</text:p>
              </table:table-cell>
              <table:table-cell office:value-type="float" office:value="15.7">
                <text:p>15.7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8">
                <text:p>20</text:p>
              </table:table-cell>
              <table:table-cell office:value-type="float" office:value="15.8">
                <text:p>15.8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9">
                <text:p>20</text:p>
              </table:table-cell>
              <table:table-cell office:value-type="float" office:value="15.9">
                <text:p>15.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528">
                <text:p>5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52cm" svg:height="13.781cm" xlink:href=".." xlink:type="simple" chart:class="chart:scatter" chart:style-name="ch1">
        <chart:title svg:x="6.426cm" svg:y="0.411cm" chart:style-name="ch2">
          <text:p>Terza titolazione, derivata seconda</text:p>
        </chart:title>
        <chart:subtitle svg:x="7.233cm" svg:y="1.491cm" chart:style-name="ch3">
          <text:p>Potenziometrica senza indicatore</text:p>
        </chart:subtitle>
        <chart:plot-area chart:style-name="ch4" table:cell-range-address="'1'.F156:'1'.G178" chart:data-source-has-labels="both" svg:x="1.404cm" svg:y="2.423cm" svg:width="18.345cm" svg:height="10.112cm">
          <chartooo:coordinate-region svg:x="3.221cm" svg:y="2.625cm" svg:width="16.353cm" svg:height="8.707cm"/>
          <chart:axis chart:dimension="x" chart:name="primary-x" chart:style-name="ch5" chartooo:axis-type="auto">
            <chart:title svg:x="9.609cm" svg:y="12.81cm" chart:style-name="ch6">
              <text:p>V medio [mL]</text:p>
            </chart:title>
            <chart:categories table:cell-range-address="'1'.F158:'1'.F178"/>
          </chart:axis>
          <chart:axis chart:dimension="y" chart:name="primary-y" chart:style-name="ch7">
            <chart:title svg:x="0.451cm" svg:y="8.775cm" chart:style-name="ch8">
              <text:p>Δ2mV/ΔV2 [mL-2]</text:p>
            </chart:title>
            <chart:grid chart:style-name="ch9" chart:class="major"/>
          </chart:axis>
          <chart:series chart:style-name="ch10" chart:values-cell-range-address="'1'.G158:'1'.G178" chart:label-cell-address="'1'.G156:'1'.G157" chart:class="chart:scatter">
            <chart:domain table:cell-range-address="'1'.F158:'1'.F178"/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2,00</text:p>
                <text:list>
                  <text:list-item>
                    <text:p>-32,00</text:p>
                  </text:list-item>
                  <text:list-item>
                    <text:p/>
                  </text:list-item>
                </text:list>
                <draw:g>
                  <svg:desc>'1'.G156:'1'.G157</svg:desc>
                </draw:g>
              </table:table-cell>
            </table:table-row>
          </table:table-header-rows>
          <table:table-rows>
            <table:table-row>
              <table:table-cell office:value-type="float" office:value="14.4">
                <text:p>10</text:p>
                <draw:g>
                  <svg:desc>'1'.F158:'1'.F178</svg:desc>
                </draw:g>
              </table:table-cell>
              <table:table-cell office:value-type="float" office:value="-126.666666666667">
                <text:p>-126.666666666667</text:p>
                <draw:g>
                  <svg:desc>'1'.G158:'1'.G17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-100.000000000003">
                <text:p>-100.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">
                <text:p>10</text:p>
              </table:table-cell>
              <table:table-cell office:value-type="float" office:value="-399.999999999973">
                <text:p>-399.9999999999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">
                <text:p>10</text:p>
              </table:table-cell>
              <table:table-cell office:value-type="float" office:value="-2999.99999999999">
                <text:p>-2999.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-31500.0000000008">
                <text:p>-31500.00000000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9399.9999999997">
                <text:p>29399.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2700.00000000007">
                <text:p>2700.0000000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2100.00000000001">
                <text:p>2100.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199.999999999969">
                <text:p>199.999999999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">
                <text:p>20</text:p>
              </table:table-cell>
              <table:table-cell office:value-type="float" office:value="600.000000000015">
                <text:p>600.0000000000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">
                <text:p>20</text:p>
              </table:table-cell>
              <table:table-cell office:value-type="float" office:value="99.9999999999989">
                <text:p>99.99999999999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end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solid-type="cuboid" chart:symbol-type="imag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66cm" svg:height="12.097cm" xlink:href=".." xlink:type="simple" chart:class="chart:scatter" chart:style-name="ch1">
        <chart:title svg:x="6.729cm" svg:y="0.377cm" chart:style-name="ch2">
          <text:p>Terza titolazione, derivata prima</text:p>
        </chart:title>
        <chart:subtitle svg:x="7.24cm" svg:y="1.423cm" chart:style-name="ch3">
          <text:p>Potenziometrica senza indicatore</text:p>
        </chart:subtitle>
        <chart:plot-area chart:style-name="ch4" table:cell-range-address="'1'.D155:'1'.E185" chart:data-source-has-labels="both" svg:x="1.404cm" svg:y="2.321cm" svg:width="18.359cm" svg:height="8.564cm">
          <chartooo:coordinate-region svg:x="3.031cm" svg:y="3.528cm" svg:width="16.121cm" svg:height="7.155cm"/>
          <chart:axis chart:dimension="x" chart:name="primary-x" chart:style-name="ch5" chartooo:axis-type="auto">
            <chart:title svg:x="9.616cm" svg:y="11.126cm" chart:style-name="ch6">
              <text:p>V medio [mL]</text:p>
            </chart:title>
            <chart:categories table:cell-range-address="'1'.D157:'1'.D185"/>
          </chart:axis>
          <chart:axis chart:dimension="y" chart:name="primary-y" chart:style-name="ch7">
            <chart:title svg:x="0.451cm" svg:y="7.729cm" chart:style-name="ch8">
              <text:p>ΔmV/ΔV [mL-1]</text:p>
            </chart:title>
            <chart:grid chart:style-name="ch9" chart:class="major"/>
          </chart:axis>
          <chart:series chart:style-name="ch10" chart:values-cell-range-address="'1'.E157:'1'.E185" chart:label-cell-address="'1'.E155:'1'.E156" chart:class="chart:scatter">
            <chart:domain table:cell-range-address="'1'.D157:'1'.D185"/>
            <chart:data-point chart:repeated="20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26,00</text:p>
                <text:list>
                  <text:list-item>
                    <text:p>-26,00</text:p>
                  </text:list-item>
                  <text:list-item>
                    <text:p/>
                  </text:list-item>
                </text:list>
                <draw:g>
                  <svg:desc>'1'.E155:'1'.E156</svg:desc>
                </draw:g>
              </table:table-cell>
            </table:table-row>
          </table:table-header-rows>
          <table:table-rows>
            <table:table-row>
              <table:table-cell office:value-type="float" office:value="14.25">
                <text:p>10</text:p>
                <draw:g>
                  <svg:desc>'1'.D157:'1'.D185</svg:desc>
                </draw:g>
              </table:table-cell>
              <table:table-cell office:value-type="float" office:value="-42">
                <text:p>-42</text:p>
                <draw:g>
                  <svg:desc>'1'.E157:'1'.E18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5">
                <text:p>10</text:p>
              </table:table-cell>
              <table:table-cell office:value-type="float" office:value="-80.0000000000003">
                <text:p>-8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5">
                <text:p>10</text:p>
              </table:table-cell>
              <table:table-cell office:value-type="float" office:value="-90.0000000000003">
                <text:p>-9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5">
                <text:p>10</text:p>
              </table:table-cell>
              <table:table-cell office:value-type="float" office:value="-129.999999999998">
                <text:p>-129.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5">
                <text:p>10</text:p>
              </table:table-cell>
              <table:table-cell office:value-type="float" office:value="-430.000000000002">
                <text:p>-43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5">
                <text:p>10</text:p>
              </table:table-cell>
              <table:table-cell office:value-type="float" office:value="-3580.00000000001">
                <text:p>-3580.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05">
                <text:p>20</text:p>
              </table:table-cell>
              <table:table-cell office:value-type="float" office:value="-640.000000000002">
                <text:p>-64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5">
                <text:p>20</text:p>
              </table:table-cell>
              <table:table-cell office:value-type="float" office:value="-370.000000000001">
                <text:p>-37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5">
                <text:p>20</text:p>
              </table:table-cell>
              <table:table-cell office:value-type="float" office:value="-159.999999999998">
                <text:p>-159.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5">
                <text:p>20</text:p>
              </table:table-cell>
              <table:table-cell office:value-type="float" office:value="-140.000000000001">
                <text:p>-14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5">
                <text:p>20</text:p>
              </table:table-cell>
              <table:table-cell office:value-type="float" office:value="-80.0000000000003">
                <text:p>-8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5">
                <text:p>20</text:p>
              </table:table-cell>
              <table:table-cell office:value-type="float" office:value="-70.0000000000003">
                <text:p>-7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65">
                <text:p>20</text:p>
              </table:table-cell>
              <table:table-cell office:value-type="float" office:value="-40.0000000000001">
                <text:p>-40.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75">
                <text:p>20</text:p>
              </table:table-cell>
              <table:table-cell office:value-type="float" office:value="-29.9999999999996">
                <text:p>-29.9999999999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85">
                <text:p>20</text:p>
              </table:table-cell>
              <table:table-cell office:value-type="float" office:value="-20.0000000000001">
                <text:p>-20.000000000000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