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1" style:family="table">
      <style:table-properties style:width="2.665cm" table:align="left" style:writing-mode="lr-tb"/>
    </style:style>
    <style:style style:name="Tabella11.A" style:family="table-column">
      <style:table-column-properties style:column-width="0.219cm"/>
    </style:style>
    <style:style style:name="Tabella11.B" style:family="table-column">
      <style:table-column-properties style:column-width="2.447cm"/>
    </style:style>
    <style:style style:name="Tabella11.A1" style:family="table-cell">
      <style:table-cell-properties style:vertical-align="middle" fo:padding="0.049cm" fo:border="none"/>
    </style:style>
    <style:style style:name="Tabella12" style:family="table">
      <style:table-properties style:width="2.665cm" table:align="left" style:writing-mode="lr-tb"/>
    </style:style>
    <style:style style:name="Tabella12.A" style:family="table-column">
      <style:table-column-properties style:column-width="0.219cm"/>
    </style:style>
    <style:style style:name="Tabella12.B" style:family="table-column">
      <style:table-column-properties style:column-width="2.447cm"/>
    </style:style>
    <style:style style:name="Tabella1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text-position="33% 80%"/>
    </style:style>
    <style:style style:name="P3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0b4230" fo:background-color="transparent" style:language-asian="en" style:country-asian="US"/>
    </style:style>
    <style:style style:name="P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0b4230" fo:background-color="transparent" style:language-asian="en" style:country-asian="US"/>
    </style:style>
    <style:style style:name="P5" style:family="paragraph" style:parent-style-name="Standard">
      <style:text-properties fo:language="en" fo:country="US" officeooo:paragraph-rsid="000b4230" fo:background-color="transparent" style:language-asian="en" style:country-asian="US"/>
    </style:style>
    <style:style style:name="P6" style:family="paragraph" style:parent-style-name="Standard">
      <style:text-properties officeooo:paragraph-rsid="000b4230" fo:background-color="transparent"/>
    </style:style>
    <style:style style:name="P7" style:family="paragraph" style:parent-style-name="Standard">
      <style:text-properties fo:font-weight="bold" officeooo:paragraph-rsid="000b4230" fo:background-color="transparent" style:font-weight-asian="bold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officeooo:paragraph-rsid="0006b3fd" style:font-size-asian="14pt" style:font-name-complex="Arial" style:font-size-complex="14pt"/>
    </style:style>
    <style:style style:name="P10" style:family="paragraph" style:parent-style-name="Standard">
      <style:text-properties style:font-name="Arial" fo:font-size="9pt" officeooo:rsid="006d3896" officeooo:paragraph-rsid="0006e1a7" style:font-size-asian="9pt" style:font-name-complex="Arial" style:font-size-complex="9pt"/>
    </style:style>
    <style:style style:name="P11" style:family="paragraph" style:parent-style-name="Standard">
      <style:text-properties style:font-name="Arial" fo:font-size="11pt" officeooo:rsid="006d3896" officeooo:paragraph-rsid="00077080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06b3fd"/>
    </style:style>
    <style:style style:name="P13" style:family="paragraph" style:parent-style-name="Standard">
      <style:paragraph-properties fo:text-align="center" style:justify-single-word="false"/>
      <style:text-properties fo:color="#ff0000" style:text-position="0% 100%" style:font-name="Arial" fo:font-size="16pt" fo:font-weight="bold" officeooo:rsid="000502f5" officeooo:paragraph-rsid="0006b3f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" fo:font-size="16pt" officeooo:rsid="0022ad80" officeooo:paragraph-rsid="0006b3fd" style:font-size-asian="16pt" style:font-name-complex="Arial" style:font-size-complex="16pt"/>
    </style:style>
    <style:style style:name="P15" style:family="paragraph" style:parent-style-name="Standard">
      <style:text-properties fo:color="#000000" style:text-position="0% 100%" style:font-name="Arial" fo:font-size="12pt" officeooo:rsid="0006b3fd" officeooo:paragraph-rsid="0006b3fd" fo:background-color="transparent" style:font-size-asian="12pt" style:font-name-complex="Arial" style:font-size-complex="12pt"/>
    </style:style>
    <style:style style:name="P16" style:family="paragraph" style:parent-style-name="Standard">
      <style:text-properties fo:color="#000000" style:font-name="Arial" fo:font-size="12pt" officeooo:rsid="0006b3fd" officeooo:paragraph-rsid="0006b3fd" style:font-size-asian="12pt" style:font-name-complex="Arial" style:font-size-complex="12pt"/>
    </style:style>
    <style:style style:name="P17" style:family="paragraph" style:parent-style-name="Standard">
      <style:text-properties fo:color="#000000" style:font-name="Arial" fo:font-size="12pt" officeooo:rsid="001821d9" officeooo:paragraph-rsid="001821d9" style:font-size-asian="12pt" style:font-name-complex="Arial" style:font-size-complex="12pt"/>
    </style:style>
    <style:style style:name="P18" style:family="paragraph" style:parent-style-name="Standard">
      <style:text-properties fo:font-size="9pt" officeooo:paragraph-rsid="00077080" style:font-size-asian="9pt" style:font-size-complex="9pt"/>
    </style:style>
    <style:style style:name="P19" style:family="paragraph" style:parent-style-name="Standard">
      <style:text-properties style:font-name="Courier New" fo:font-size="13pt" officeooo:rsid="00187c71" officeooo:paragraph-rsid="0006b3fd" style:font-size-asian="13pt" style:font-name-complex="Courier New" style:font-size-complex="13pt"/>
    </style:style>
    <style:style style:name="P20" style:family="paragraph" style:parent-style-name="Standard">
      <style:text-properties style:font-name="Courier New" officeooo:rsid="0028d77d" officeooo:paragraph-rsid="005e2917" style:font-name-complex="Courier New"/>
    </style:style>
    <style:style style:name="P21" style:family="paragraph" style:parent-style-name="Standard">
      <style:text-properties officeooo:paragraph-rsid="0006b3fd"/>
    </style:style>
    <style:style style:name="P2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ranklin Gothic Medium Cond" fo:font-size="21pt" officeooo:rsid="000502f5" style:font-size-asian="21pt" style:font-name-complex="Franklin Gothic Medium Cond" style:font-size-complex="21pt"/>
    </style:style>
    <style:style style:name="T2" style:family="text">
      <style:text-properties style:font-name="Franklin Gothic Medium Cond" fo:font-size="20pt" style:font-size-asian="20pt" style:font-name-complex="Franklin Gothic Medium Cond" style:font-size-complex="20pt"/>
    </style:style>
    <style:style style:name="T3" style:family="text">
      <style:text-properties style:text-position="0% 100%" style:font-name="Franklin Gothic Medium Cond" fo:font-size="21pt" officeooo:rsid="000502f5" style:font-size-asian="21pt" style:font-name-complex="Franklin Gothic Medium Cond" style:font-size-complex="21pt"/>
    </style:style>
    <style:style style:name="T4" style:family="text">
      <style:text-properties style:text-position="0% 100%" style:font-name="Courier New" officeooo:rsid="00062d47" style:font-name-complex="Courier New"/>
    </style:style>
    <style:style style:name="T5" style:family="text">
      <style:text-properties style:text-position="sub 58%" style:font-name="Franklin Gothic Medium Cond" fo:font-size="21pt" officeooo:rsid="000502f5" style:font-size-asian="21pt" style:font-name-complex="Franklin Gothic Medium Cond" style:font-size-complex="21pt"/>
    </style:style>
    <style:style style:name="T6" style:family="text">
      <style:text-properties style:text-position="sub 58%" style:font-name="Courier New" officeooo:rsid="00062d47" style:font-name-complex="Courier New"/>
    </style:style>
    <style:style style:name="T7" style:family="text">
      <style:text-properties officeooo:rsid="0021f72a"/>
    </style:style>
    <style:style style:name="T8" style:family="text">
      <style:text-properties officeooo:rsid="0006e1a7"/>
    </style:style>
    <style:style style:name="T9" style:family="text">
      <style:text-properties officeooo:rsid="00077080"/>
    </style:style>
    <style:style style:name="T10" style:family="text">
      <style:text-properties style:font-name="Arial"/>
    </style:style>
    <style:style style:name="T11" style:family="text">
      <style:text-properties style:font-name="Arial" officeooo:rsid="006d3896" style:font-name-complex="Arial"/>
    </style:style>
    <style:style style:name="T12" style:family="text">
      <style:text-properties style:font-name="Arial" officeooo:rsid="00077080" style:font-name-complex="Arial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officeooo:rsid="000616d9" style:font-name-complex="Courier New"/>
    </style:style>
    <style:style style:name="T15" style:family="text">
      <style:text-properties style:font-name="Courier New" officeooo:rsid="006d3896" style:font-name-complex="Courier New"/>
    </style:style>
    <style:style style:name="T16" style:family="text">
      <style:text-properties style:font-name="Courier New" officeooo:rsid="00187c71" style:font-name-complex="Courier New"/>
    </style:style>
    <style:style style:name="T17" style:family="text">
      <style:text-properties style:font-name="Courier New" officeooo:rsid="00062d47" style:font-name-complex="Courier New"/>
    </style:style>
    <style:style style:name="T18" style:family="text">
      <style:text-properties style:font-name="Courier New" officeooo:rsid="006cf113" style:font-name-complex="Courier New"/>
    </style:style>
    <style:style style:name="T19" style:family="text">
      <style:text-properties style:font-name="Courier New" officeooo:rsid="001ced31" style:font-name-complex="Courier New"/>
    </style:style>
    <style:style style:name="T20" style:family="text">
      <style:text-properties style:font-name="Courier New" officeooo:rsid="0006b3fd" style:font-name-complex="Courier New"/>
    </style:style>
    <style:style style:name="T21" style:family="text">
      <style:text-properties style:text-position="super 58%" style:font-name="Courier New" officeooo:rsid="001ced31" style:font-name-complex="Courier New"/>
    </style:style>
    <style:style style:name="T22" style:family="text">
      <style:text-properties style:text-position="33% 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5" draw:name="Cornice23" text:anchor-type="char" svg:x="0.076cm" svg:y="0.563cm" svg:width="8.04cm" svg:height="7.678cm" draw:z-index="10"><draw:text-box><text:p text:style-name="P8"/></draw:text-box></draw:frame></text:p>
      <text:p text:style-name="P4"><draw:frame draw:style-name="fr1" draw:name="Frame219" text:anchor-type="char" svg:x="0.566cm" svg:y="0.452cm" svg:width="2.586cm" svg:height="6.881cm" draw:z-index="0"><draw:text-box><text:p text:style-name="P9"><draw:g text:anchor-type="as-char" draw:z-index="1" draw:style-name="gr1"><draw:g draw:style-name="gr2"><draw:path draw:style-name="gr3" draw:text-style-name="P22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23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24" svg:width="1.363cm" svg:height="1.363cm" draw:transform="rotate (-0.785398163397448) translate (0.999611111095457cm 0.032027837110095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22" svg:width="0.981cm" svg:height="0.508cm" svg:x="0.53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22" svg:width="0.981cm" svg:height="0.508cm" svg:x="0.53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22" svg:width="0.602cm" svg:height="0.733cm" svg:x="0.711cm" svg:y="0.436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23" svg:width="0.151cm" svg:height="0.184cm" svg:x="0.865cm" svg:y="0.955cm" svg:viewBox="0 0 152 185" svg:d="M152 185c-52-15-122-27-151-113l-1-72 21 14c10 5 14 15 15 23-3 10-3 17-2 27 22 37 72 56 118 61z"><text:p/></draw:path><draw:path draw:style-name="gr4" draw:text-style-name="P23" svg:width="0.143cm" svg:height="0.18cm" svg:x="1.016cm" svg:y="0.961cm" svg:viewBox="0 0 144 181" svg:d="M0 120c47-9 91-23 113-60 2-8 1-19-2-27 1-12 8-19 15-25l18-8v74c-26 71-110 99-144 107z"><text:p/></draw:path><draw:path draw:style-name="gr4" draw:text-style-name="P23" svg:width="0.517cm" svg:height="0.523cm" draw:transform="skewX (0.00296705972839035) rotate (-2.39040294353143) translate (1.38726185804861cm 0.73849814597224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22" svg:width="0.146cm" svg:height="0.1cm" svg:x="0.821cm" svg:y="0.771cm" svg:viewBox="0 0 147 101" svg:d="M19 0h101c26 4 30 19 26 31-7 19-20 38-36 52-29 28-58 19-81-2-14-11-22-33-28-51-3-17 2-26 18-30z"><text:p/></draw:path><draw:path draw:style-name="gr3" draw:text-style-name="P22" svg:width="0.146cm" svg:height="0.1cm" svg:x="1.057cm" svg:y="0.771cm" svg:viewBox="0 0 147 101" svg:d="M128 0h-101c-26 4-30 19-26 31 7 19 20 38 36 52 29 28 58 19 81-2 14-11 22-33 28-51 3-17-2-26-18-30z"><text:p/></draw:path><draw:path draw:style-name="gr3" draw:text-style-name="P22" svg:width="0.117cm" svg:height="0.107cm" draw:transform="skewX (-0.0158824961931484) rotate (-1.92230563814656) translate (1.10005625064317cm 0.899752893726126cm)" svg:viewBox="0 0 118 108" svg:d="M26 105c18 2 31 2 50-1 24 10 52 1 39-27-4-12-15-12-19-28-7-16 4-23-1-34-9-23-39-18-44 3-17 9-31 24-44 39-14 18-7 42 19 48z"><text:p/></draw:path></draw:g></draw:g></draw:g><draw:g text:anchor-type="as-char" svg:y="-0.12cm" draw:z-index="2" draw:style-name="gr6"><draw:g draw:style-name="gr2"><draw:path draw:style-name="gr3" draw:text-style-name="P22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23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24" svg:width="1.363cm" svg:height="1.364cm" draw:transform="skewX (-0.000872664625997179) rotate (-0.786096295098247) translate (1.00141242282269cm 0.0315902373487553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22" svg:width="0.1cm" svg:height="0.05cm" draw:transform="skewX (0.0164060949687467) rotate (-1.95127810372966) translate (0.686502321225239cm 0.757011451000198cm)" svg:viewBox="0 0 101 51" svg:d="M0 51c16-2 33-5 50-3 21 7 42-3 49-20 5-14 2-19-11-27-20-4-38 3-50 20-12 13-25 23-38 30z"><text:p/></draw:path><draw:polygon draw:style-name="gr3" draw:text-style-name="P22" svg:width="0.038cm" svg:height="0.298cm" draw:transform="rotate (-1.40568817955623) translate (0.933099190482091cm 0.652483065585014cm)" svg:viewBox="0 0 39 299" draw:points="0,298 39,299 34,0"><text:p/></draw:polygon><draw:path draw:style-name="gr3" draw:text-style-name="P22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22" svg:width="0.131cm" svg:height="0.066cm" draw:transform="skewX (-0.0249582083035189) rotate (-1.98531202414355) translate (0.694971935795284cm 0.852574341138328cm)" svg:viewBox="0 0 132 67" svg:d="M0 67c16-4 61-17 78-16 22 5 44-6 51-24 5-14 3-18-10-26-21-4-41 4-52 20-12 13-54 37-67 46z"><text:p/></draw:path></draw:g><draw:g draw:style-name="gr2"><draw:path draw:style-name="gr3" draw:text-style-name="P22" svg:width="0.101cm" svg:height="0.049cm" draw:transform="rotate (1.95127810372966) translate (1.36455844980192cm 0.835925288222742cm)" svg:viewBox="0 0 102 50" svg:d="M102 50c-16-1-32-3-50-2-21 6-42-3-50-20-5-14-2-19 11-27 20-4 38 4 50 20 12 13 25 23 39 29z"><text:p/></draw:path><draw:polygon draw:style-name="gr3" draw:text-style-name="P22" svg:width="0.04cm" svg:height="0.297cm" draw:transform="skewX (-0.0303687289847013) rotate (1.39888139547346) translate (1.07226160192291cm 0.693598753175484cm)" svg:viewBox="0 0 41 298" draw:points="41,298 0,297 17,0"><text:p/></draw:polygon><draw:path draw:style-name="gr3" draw:text-style-name="P22" svg:width="0.375cm" svg:height="0.183cm" svg:x="1.027cm" svg:y="0.6cm" svg:viewBox="0 0 376 184" svg:d="M376 19l-28 165-13-25c-4-8-10-11-16-11-93-17-187-33-280-50-63-14-45-106 19-97 91 15 182 31 273 46 13 2 16 2 22-4zM348 69l-11 63-288-53c-46-10-29-66 11-59z"><text:p/></draw:path><draw:path draw:style-name="gr3" draw:text-style-name="P22" svg:width="0.13cm" svg:height="0.064cm" draw:transform="skewX (0.0127409035395587) rotate (1.9710003242772) translate (1.36132397321566cm 0.93258064706935cm)" svg:viewBox="0 0 131 65" svg:d="M131 65c-15-2-61-16-78-14-21 6-44-5-50-23-6-14-3-19 10-27 20-4 40 3 52 19 12 15 53 38 66 45z"><text:p/></draw:path></draw:g><draw:path draw:style-name="gr3" draw:text-style-name="P22" svg:width="0.101cm" svg:height="0.553cm" draw:transform="rotate (-1.5707963267949) translate (0.900337719298248cm 1.02139619882714cm)" svg:viewBox="0 0 102 554" svg:d="M0 554h102v-554h-102v200c36 36 44 102 0 134z"><text:p/></draw:path><draw:path draw:style-name="gr3" draw:text-style-name="P22" svg:width="0.167cm" svg:height="0.043cm" draw:transform="skewX (-0.0113446401379631) rotate (-1.89246050793745) translate (0.767543111065786cm 0.859913373642318cm)" svg:viewBox="0 0 168 44" svg:d="M11 2c33 16 39 12 54 2 10-8 22-4 27 7 8 8 17 9 25 4 9-2 21-1 31 6 8 4 13 10 20 16l-20 7c-9-9-21-13-33-7-16 7-26 0-32-8-5-7-10-9-21-2-10 11-15 8-25 5l-37-11z"><text:p/></draw:path><draw:path draw:style-name="gr3" draw:text-style-name="P22" svg:width="0.167cm" svg:height="0.043cm" draw:transform="skewX (0.0226892802759263) rotate (1.90555047732741) translate (0.538073384961644cm 1.01879300501777cm)" svg:viewBox="0 0 168 44" svg:d="M157 2c-33 15-40 12-54 2-10-7-22-4-28 6-7 8-17 10-24 5-9-3-21-2-32 5-7 3-13 9-19 15l19 9c9-10 22-14 34-7 16 7 26 0 31-8 6-7 11-9 22-2 10 11 15 8 25 5l37-10z"><text:p/></draw:path><draw:path draw:style-name="gr3" draw:text-style-name="P22" svg:width="0.047cm" svg:height="0.129cm" draw:transform="skewX (0.027401669256311) rotate (-0.0935496479068967) translate (0.665829064908652cm 0.877264446794659cm)" svg:viewBox="0 0 48 130" svg:d="M17 0h20l1 11c1 4 3 5 6 9 6 11 5 21-3 33-9 8-16 11-9 28 5 13 1 23-2 29-5 6-9 13-14 20l-16-12 10-13c4-9 3-16 0-23-4-13-2-26 7-34 17-13 9-18 4-30z"><text:p/></draw:path><draw:path draw:style-name="gr3" draw:text-style-name="P22" svg:width="0.047cm" svg:height="0.13cm" draw:transform="rotate (0.120602251312808) translate (0.540346412355889cm 0.898281960308315cm)" svg:viewBox="0 0 48 131" svg:d="M31 0h-20l-1 11c-1 4-3 5-6 9-6 10-5 21 3 33 8 8 15 11 9 28-5 13-1 23 2 29 5 7 9 14 14 21l16-12-10-14c-5-8-4-16-1-22 5-14 3-26-6-35-18-13-10-18-4-29z"><text:p/></draw:path><draw:path draw:style-name="gr3" draw:text-style-name="P22" svg:width="0.167cm" svg:height="0.044cm" draw:transform="rotate (-1.88600278970507) translate (1.53347083759882cm 0.758913588599486cm)" svg:viewBox="0 0 168 45" svg:d="M11 1c33 16 39 13 54 2 9-7 22-2 27 9 8 8 17 9 25 4 9-2 21-1 31 6 8 4 14 10 20 15l-19 8c-10-9-22-13-34-7-16 7-26 0-32-8-5-8-10-11-21-3-10 11-15 8-25 5l-37-12z"><text:p/></draw:path><draw:path draw:style-name="gr3" draw:text-style-name="P22" svg:width="0.167cm" svg:height="0.042cm" draw:transform="skewX (0.0226892802759263) rotate (1.90555047732741) translate (1.26450650862002cm 0.939683807718873cm)" svg:viewBox="0 0 168 43" svg:d="M157 3c-33 15-40 11-54 1-10-8-22-4-28 7-7 8-17 9-24 4-9-2-21-2-32 5-7 4-13 9-19 15l19 8c9-9 22-12 34-6 16 7 26 0 31-8 6-7 11-9 22-2 10 11 15 8 25 5l37-10z"><text:p/></draw:path><draw:path draw:style-name="gr3" draw:text-style-name="P22" svg:width="0.048cm" svg:height="0.13cm" draw:transform="skewX (0.0270526034059121) rotate (-0.0905825881785065) translate (1.42159290004864cm 0.772332756633424cm)" svg:viewBox="0 0 49 131" svg:d="M17 0l20 1 1 10c1 4 3 6 7 10 6 10 4 21-3 32-9 9-16 12-10 29 5 13 1 23-2 28-5 7-9 14-14 21l-16-12 10-14c5-8 4-15 1-22-4-14-2-26 7-35 17-12 9-17 3-29z"><text:p/></draw:path><draw:path draw:style-name="gr3" draw:text-style-name="P22" svg:width="0.047cm" svg:height="0.13cm" draw:transform="skewX (-0.0267035375555132) rotate (0.0905825881785057) translate (1.26457763412125cm 0.787821590145629cm)" svg:viewBox="0 0 48 131" svg:d="M31 0l-20 1-1 10c-1 4-3 6-6 10-6 10-5 21 3 32 8 9 15 12 9 29-5 13-1 23 2 28 5 7 9 14 14 21l16-12-10-14c-4-8-4-15-1-22 5-14 3-26-6-35-18-12-10-17-4-29z"><text:p/></draw:path><draw:path draw:style-name="gr3" draw:text-style-name="P22" svg:width="0.419cm" svg:height="0.218cm" svg:x="1.11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draw:g text:anchor-type="as-char" draw:z-index="3" draw:style-name="gr1"><draw:g draw:style-name="gr2"><draw:path draw:style-name="gr3" draw:text-style-name="P22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23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24" svg:width="1.363cm" svg:height="1.363cm" draw:transform="rotate (-0.785398163397448) translate (1.00027777776063cm 0.031083392665684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22" svg:width="0.539cm" svg:height="0.08cm" svg:x="0.741cm" svg:y="1.406cm"><text:p/></draw:rect><draw:path draw:style-name="gr3" draw:text-style-name="P22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22" svg:width="0.838cm" svg:height="0.764cm" draw:transform="skewX (-0.00209439510239313) rotate (0.953822436214901) translate (0.472090683875724cm 0.98356009653706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/text:p></draw:text-box></draw:frame><draw:frame draw:style-name="fr1" draw:name="Cornice29" text:anchor-type="char" svg:x="8.08cm" svg:y="0.076cm" svg:width="7.906cm" svg:height="4.244cm" draw:z-index="4"><draw:text-box><text:p text:style-name="Standard"/></draw:text-box></draw:frame><draw:frame draw:style-name="fr2" draw:name="Cornice30" text:anchor-type="char" svg:x="8.266cm" svg:y="0.4cm" svg:width="7.519cm" svg:height="3.704cm" draw:z-index="5"><draw:text-box><text:p text:style-name="P12"><text:span text:style-name="T1">ACIDO FORMICO</text:span><text:span text:style-name="T2"><text:line-break/></text:span><text:span text:style-name="T3">CH</text:span><text:span text:style-name="T5">2</text:span><text:span text:style-name="T3">O</text:span><text:span text:style-name="T5">2</text:span></text:p><text:p text:style-name="P13">85% <text:span text:style-name="T7">≈22,1 M</text:span></text:p><text:p text:style-name="P14">grado tecnico</text:p></draw:text-box></draw:frame><draw:frame draw:style-name="fr3" draw:name="Cornice31" text:anchor-type="char" svg:x="3.242cm" svg:y="0.222cm" svg:width="4.71cm" svg:height="2.877cm" draw:z-index="6"><draw:text-box><text:p text:style-name="P15">Corrosivo</text:p><text:p text:style-name="P15">tossico</text:p><text:p text:style-name="P15">infiammabile</text:p><text:p text:style-name="P15"/></draw:text-box></draw:frame></text:p>
      <text:p text:style-name="P6"/>
      <text:p text:style-name="P7"/>
      <text:p text:style-name="P5"/>
      <text:p text:style-name="P6"/>
      <text:p text:style-name="P6"/>
      <text:p text:style-name="P6"><draw:frame draw:style-name="fr2" draw:name="Cornice32" text:anchor-type="char" svg:x="3.242cm" svg:y="0.042cm" svg:width="4.69cm" svg:height="2.489cm" draw:z-index="7"><draw:text-box><text:p text:style-name="P16">Provoca gravi ustioni</text:p><text:p text:style-name="P16">corrosivo per i metalli</text:p><text:p text:style-name="P16">punto infiammabilità basso (65 °C)</text:p><text:p text:style-name="P17"><text:s/></text:p></draw:text-box></draw:frame></text:p>
      <text:p text:style-name="P3"/>
      <text:p text:style-name="P3"><draw:frame draw:style-name="fr1" draw:name="Cornice35" text:anchor-type="char" svg:x="8.08cm" svg:y="0.208cm" svg:width="7.906cm" svg:height="3.665cm" draw:z-index="9"><draw:text-box><text:p text:style-name="P19">DATI TECNICI</text:p><text:p text:style-name="P21"><text:span text:style-name="T14">punto di fusione</text:span><text:span text:style-name="T13">:</text:span><text:span text:style-name="T15"> </text:span><text:span text:style-name="T14">4</text:span><text:span text:style-name="T15">°C</text:span></text:p><text:p text:style-name="P21"><text:span text:style-name="T14">punto di ebollizione: 106°C</text:span><text:span text:style-name="T13"><text:line-break/></text:span><text:span text:style-name="T16">massa molare</text:span><text:span text:style-name="T13">: </text:span><text:span text:style-name="T17">46,03</text:span><text:span text:style-name="T18"> </text:span><text:span text:style-name="T13">g/mol<text:line-break/></text:span><text:span text:style-name="T19">Solubilit</text:span><text:span text:style-name="T16">à</text:span><text:span text:style-name="T19">: </text:span><text:span text:style-name="T17">100% solubile H</text:span><text:span text:style-name="T6">2</text:span><text:span text:style-name="T4">O</text:span><text:span text:style-name="T13"><text:line-break/></text:span><text:span text:style-name="T19">Densit</text:span><text:span text:style-name="T16">à</text:span><text:span text:style-name="T13">: </text:span><text:span text:style-name="T17">1,19</text:span><text:span text:style-name="T13"> g/</text:span><text:span text:style-name="T19">cm</text:span><text:span text:style-name="T21">3</text:span></text:p><text:p text:style-name="P21"><text:span text:style-name="T13">CAS: </text:span><text:span text:style-name="T17">64-18</text:span><text:span text:style-name="T20">-6</text:span></text:p><table:table table:name="Tabella11" table:style-name="Tabella11"><table:table-column table:style-name="Tabella11.A"/><table:table-column table:style-name="Tabella11.B"/><table:table-row><table:table-cell table:style-name="Tabella11.A1" office:value-type="string"><text:p text:style-name="P1"/></table:table-cell><table:table-cell table:style-name="Tabella11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22"> </text:span></text:p></table:table-cell></table:table-row></table:table><text:p text:style-name="P20"/><table:table table:name="Tabella12" table:style-name="Tabella12"><table:table-column table:style-name="Tabella12.A"/><table:table-column table:style-name="Tabella12.B"/><table:table-row><table:table-cell table:style-name="Tabella12.A1" office:value-type="string"><text:p text:style-name="P1"/></table:table-cell><table:table-cell table:style-name="Tabella12.A1" office:value-type="string"><text:p text:style-name="P2"/></table:table-cell></table:table-row></table:table><text:p text:style-name="P20"/></draw:text-box></draw:frame></text:p>
      <text:p text:style-name="P3"/>
      <text:p text:style-name="P3"/>
      <text:p text:style-name="P3"><draw:frame draw:style-name="fr4" draw:name="Cornice34" text:anchor-type="char" svg:x="3.3cm" svg:y="0.004cm" svg:width="4.471cm" svg:height="2.198cm" draw:z-index="8"><draw:text-box><text:p text:style-name="P10">[H<text:span text:style-name="T8">290</text:span>] [H3<text:span text:style-name="T8">02</text:span>] [H<text:span text:style-name="T8">314</text:span>] [H<text:span text:style-name="T8">331</text:span>] [<text:span text:style-name="T9">P260</text:span>] [P2<text:span text:style-name="T9">8</text:span>0]</text:p><text:p text:style-name="P18"><text:span text:style-name="T11">[</text:span><text:span text:style-name="T10">P301+P330+P331</text:span><text:span text:style-name="T11">][P303+P361+P353] [P305+P351+P338] [P</text:span><text:span text:style-name="T12">310</text:span><text:span text:style-name="T11">]</text:span></text:p><text:p text:style-name="P11"/></draw:text-box></draw:fram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text-align="start" style:justify-single-word="false" fo:orphans="2" fo:widows="2" text:number-lines="false" text:line-number="0"/>
      <style:text-properties style:font-name="Calibri" fo:font-family="Calibri" style:font-family-generic="swiss" fo:font-size="11pt" fo:language="nb" fo:country="NO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3</meta:editing-cycles>
    <meta:generator>LibreOffice/5.3.2.2$Windows_x86 LibreOffice_project/6cd4f1ef626f15116896b1d8e1398b56da0d0ee1</meta:generator>
    <dc:date>2021-01-12T12:32:55.138000000</dc:date>
    <meta:document-statistic meta:table-count="2" meta:image-count="0" meta:object-count="0" meta:page-count="1" meta:paragraph-count="18" meta:word-count="56" meta:character-count="405" meta:non-whitespace-character-count="363"/>
    <meta:user-defined meta:name="Info 1"/>
    <meta:user-defined meta:name="Info 2"/>
    <meta:user-defined meta:name="Info 3"/>
    <meta:user-defined meta:name="Info 4"/>
  </office:meta>
</office:document-meta>
</file>