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100002000000000A0000000ADDA84F49.gif" manifest:media-type="image/gif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Pictures/100002000000000A0000000ADDA84F49.gif" manifest:media-type="image/gif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2/Pictures/100002000000000A0000000ADDA84F49.gif" manifest:media-type="image/gif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Pictures/100002000000000A0000000ADDA84F49.gif" manifest:media-type="image/gif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Pictures/100002000000000A0000000ADDA84F49.gif" manifest:media-type="image/gif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Pictures/100002000000000A0000000ADDA84F49.gif" manifest:media-type="image/gif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Pictures/100002000000000A0000000ADDA84F49.gif" manifest:media-type="image/gif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8/Pictures/100002000000000A0000000ADDA84F49.gif" manifest:media-type="image/gif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Pictures/100002000000000A0000000ADDA84F49.gif" manifest:media-type="image/gif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2.999cm"/>
    </style:style>
    <style:style style:name="co3" style:family="table-column">
      <style:table-column-properties fo:break-before="page" style:column-width="2.2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54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67cm" fo:break-before="auto" style:use-optimal-row-height="true"/>
    </style:style>
    <style:style style:name="ro6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css3t:text-justify="auto" fo:margin-left="0cm"/>
      <style:text-properties style:font-name="Times New Roman" fo:font-size="10pt" style:font-size-asian="10pt" style:font-size-complex="10pt" fo:hyphenate="true"/>
    </style:style>
    <style:style style:name="ce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ackground-color="#cfe7f5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ackground-color="#ffcccc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0"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10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11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20" style:family="table-cell" style:parent-style-name="Default" style:data-style-name="N110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21" style:family="table-cell" style:parent-style-name="Default" style:data-style-name="N110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11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110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24" style:family="table-cell" style:parent-style-name="Default" style:data-style-name="N11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999999" style:font-name="Times New Roman" fo:font-size="10pt" style:font-size-asian="10pt" style:font-size-complex="10pt"/>
    </style:style>
    <style:style style:name="ce25" style:family="table-cell" style:parent-style-name="Default" style:data-style-name="N110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999999" style:font-name="Times New Roman" fo:font-size="10pt" style:font-size-asian="10pt" style:font-size-complex="10pt"/>
    </style:style>
    <style:style style:name="ce26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10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110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30" style:family="table-cell" style:parent-style-name="Default" style:data-style-name="N110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110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32" style:family="table-cell" style:parent-style-name="Default" style:data-style-name="N110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999999" style:font-name="Times New Roman" fo:font-size="10pt" style:font-size-asian="10pt" style:font-size-complex="10pt"/>
    </style:style>
    <style:style style:name="ce33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10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110">
      <style:table-cell-properties fo:border-bottom="none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1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37" style:family="table-cell" style:parent-style-name="Default" style:data-style-name="N110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38" style:family="table-cell" style:parent-style-name="Default" style:data-style-name="N110">
      <style:table-cell-properties fo:border-bottom="none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39" style:family="table-cell" style:parent-style-name="Default" style:data-style-name="N110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40" style:family="table-cell" style:parent-style-name="Default" style:data-style-name="N110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11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42" style:family="table-cell" style:parent-style-name="Default" style:data-style-name="N11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10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11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45" style:family="table-cell" style:parent-style-name="Default" style:data-style-name="N110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46" style:family="table-cell" style:parent-style-name="Default" style:data-style-name="N110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47" style:family="table-cell" style:parent-style-name="Default" style:data-style-name="N110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48" style:family="table-cell" style:parent-style-name="Default"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css3t:text-justify="auto" fo:margin-left="0cm"/>
      <style:text-properties style:font-name="Times New Roman" fo:font-size="10pt" style:font-size-asian="10pt" style:font-size-complex="10pt" fo:hyphenate="tru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text-position="super" style:font-size-asian="10pt" style:font-size-complex="10pt"/>
    </style:style>
    <style:style style:name="T3" style:family="text">
      <style:text-properties style:text-position="33%"/>
    </style:style>
    <style:style style:name="T4" style:family="text">
      <style:text-properties style:text-position="super"/>
    </style:style>
  </office:automatic-styles>
  <office:body>
    <office:spreadsheet>
      <table:table table:name="1" table:style-name="ta1">
        <table:shapes>
          <draw:frame draw:z-index="0" draw:style-name="gr1" draw:text-style-name="P1" svg:width="20.173cm" svg:height="11.725cm" svg:x="18.629cm" svg:y="2.476cm">
            <draw:object draw:notify-on-update-of-ranges="'1'.B6:'1'.B64 '1'.C5:'1'.C5 '1'.C6:'1'.C6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.185cm" svg:height="11.958cm" svg:x="18.579cm" svg:y="15.279cm">
            <draw:object draw:notify-on-update-of-ranges="'1'.D21:'1'.D22 '1'.D23:'1'.D45 '1'.E21:'1'.E22 '1'.E23:'1'.E4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0.173cm" svg:height="14.34cm" svg:x="38.919cm" svg:y="6.782cm">
            <draw:object draw:notify-on-update-of-ranges="'1'.F22:'1'.F23 '1'.F24:'1'.F44 '1'.G22:'1'.G23 '1'.G24:'1'.G4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0.165cm" svg:height="11.821cm" svg:x="18.581cm" svg:y="31.21cm">
            <draw:object draw:notify-on-update-of-ranges="'1'.B6:'1'.B64 '1'.C5:'1'.C5 '1'.C6:'1'.C6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20.165cm" svg:height="11.88cm" svg:x="18.623cm" svg:y="44.352cm">
            <draw:object draw:notify-on-update-of-ranges="'1'.D80:'1'.D116 '1'.E68:'1'.E69 '1'.E80:'1'.E116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5" draw:style-name="gr1" draw:text-style-name="P1" svg:width="20.151cm" svg:height="13.5cm" svg:x="38.897cm" svg:y="37.313cm">
            <draw:object draw:notify-on-update-of-ranges="'1'.F81:'1'.F115 '1'.G68:'1'.G70 '1'.G81:'1'.G11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6" draw:style-name="gr1" draw:text-style-name="P1" svg:width="20.165cm" svg:height="11.958cm" svg:x="18.621cm" svg:y="60.474cm">
            <draw:object draw:notify-on-update-of-ranges="'1'.B132:'1'.B190 '1'.C131:'1'.C131 '1'.C132:'1'.C190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7" draw:style-name="gr1" draw:text-style-name="P1" svg:width="20.165cm" svg:height="12.096cm" svg:x="18.622cm" svg:y="72.983cm">
            <draw:object draw:notify-on-update-of-ranges="'1'.D143:'1'.D179 '1'.E131:'1'.E132 '1'.E143:'1'.E179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draw:text-style-name="P1" svg:width="20.151cm" svg:height="13.78cm" svg:x="38.897cm" svg:y="66.336cm">
            <draw:object draw:notify-on-update-of-ranges="'1'.F144:'1'.F178 '1'.G131:'1'.G133 '1'.G144:'1'.G178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2" table:default-cell-style-name="ce3"/>
        <table:table-column table:style-name="co2" table:number-columns-repeated="4" table:default-cell-style-name="ce16"/>
        <table:table-column table:style-name="co3" table:default-cell-style-name="ce48"/>
        <table:table-column table:style-name="co4" table:number-columns-repeated="1016" table:default-cell-style-name="ce48"/>
        <table:table-row table:style-name="ro1">
          <table:table-cell/>
          <table:table-cell table:style-name="ce2" office:value-type="string" calcext:value-type="string" table:number-columns-spanned="6" table:number-rows-spanned="1">
            <text:p>Data 14/04/2016 <text:s text:c="7"/>TABELLE e GRAFICI per l'esperienza ACIDO-BASE <text:s text:c="18"/>Gruppo 3: Salvatore-Giuso</text:p>
          </table:table-cell>
          <table:covered-table-cell/>
          <table:covered-table-cell table:style-name="ce15"/>
          <table:covered-table-cell/>
          <table:covered-table-cell table:style-name="ce33"/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<text:s text:c="47"/>Titolazione del campione di HAc con NaOH <text:s text:c="13"/>Titolazione: <text:s/>1/3 <text:s text:c="47"/>Titolo NaOH: 0,1032 M <text:s text:c="46"/>Indicatore: nessuno, potenziometrica</text:p>
          </table:table-cell>
          <table:covered-table-cell table:number-columns-repeated="2"/>
          <table:covered-table-cell table:style-name="ce26"/>
          <table:covered-table-cell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>
            <text:p><text:span text:style-name="T1">V</text:span> titolante [mL]</text:p>
          </table:table-cell>
          <table:table-cell table:style-name="ce5" office:value-type="string" calcext:value-type="string">
            <text:p>pH</text:p>
          </table:table-cell>
          <table:table-cell table:style-name="ce17" office:value-type="string" calcext:value-type="string">
            <text:p><text:span text:style-name="T1">V</text:span> <text:span text:style-name="T1">medio</text:span> [mL]</text:p>
          </table:table-cell>
          <table:table-cell table:style-name="ce27" office:value-type="string" calcext:value-type="string">
            <text:p>ΔpH/ΔV [mL<text:span text:style-name="T2">-1</text:span>]</text:p>
          </table:table-cell>
          <table:table-cell table:style-name="ce17" office:value-type="string" calcext:value-type="string">
            <text:p><text:span text:style-name="T1">V medio</text:span> [mL]</text:p>
          </table:table-cell>
          <table:table-cell table:style-name="ce27" office:value-type="string" calcext:value-type="string">
            <text:p>Δ<text:span text:style-name="T4">2</text:span>pH/ΔV<text:span text:style-name="T4">2</text:span> [mL<text:span text:style-name="T4">-2</text:span>]</text:p>
          </table:table-cell>
          <table:table-cell table:style-name="ce49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.05" calcext:value-type="float">
            <text:p>3,05</text:p>
          </table:table-cell>
          <table:table-cell table:style-name="ce18"/>
          <table:table-cell table:style-name="ce28"/>
          <table:table-cell table:style-name="ce34"/>
          <table:table-cell table:style-name="ce40"/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6]+[.B8])/2" office:value-type="float" office:value="1.5" calcext:value-type="float">
            <text:p>1,5000</text:p>
          </table:table-cell>
          <table:table-cell table:style-name="ce19" table:formula="of:=([.C8]-[.C6])/([.B8]-[.B6])" office:value-type="float" office:value="0.323333333333333" calcext:value-type="float">
            <text:p>0,3233</text:p>
          </table:table-cell>
          <table:table-cell table:style-name="ce18"/>
          <table:table-cell table:style-name="ce28"/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float" office:value="3" calcext:value-type="float">
            <text:p>3,00</text:p>
          </table:table-cell>
          <table:table-cell table:style-name="ce6" office:value-type="float" office:value="4.02" calcext:value-type="float">
            <text:p>4,02</text:p>
          </table:table-cell>
          <table:table-cell table:style-name="ce20"/>
          <table:table-cell table:style-name="ce29"/>
          <table:table-cell table:style-name="ce19" table:formula="of:=([.D7]+[.D9])/2" office:value-type="float" office:value="3" calcext:value-type="float">
            <text:p>3,0000</text:p>
          </table:table-cell>
          <table:table-cell table:style-name="ce41" table:formula="of:=([.E9]-[.E7])/([.D9]-[.D7])" office:value-type="float" office:value="-0.0566666666666665" calcext:value-type="float">
            <text:p>-0,0567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8]+[.B10])/2" office:value-type="float" office:value="4.5" calcext:value-type="float">
            <text:p>4,5000</text:p>
          </table:table-cell>
          <table:table-cell table:style-name="ce19" table:formula="of:=([.C10]-[.C8])/([.B10]-[.B8])" office:value-type="float" office:value="0.153333333333334" calcext:value-type="float">
            <text:p>0,1533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float" office:value="6" calcext:value-type="float">
            <text:p>6,00</text:p>
          </table:table-cell>
          <table:table-cell table:style-name="ce6" office:value-type="float" office:value="4.48" calcext:value-type="float">
            <text:p>4,48</text:p>
          </table:table-cell>
          <table:table-cell table:style-name="ce20"/>
          <table:table-cell table:style-name="ce29"/>
          <table:table-cell table:style-name="ce19" table:formula="of:=([.D9]+[.D11])/2" office:value-type="float" office:value="6" calcext:value-type="float">
            <text:p>6,0000</text:p>
          </table:table-cell>
          <table:table-cell table:style-name="ce41" table:formula="of:=([.E11]-[.E9])/([.D11]-[.D9])" office:value-type="float" office:value="-0.00222222222222237" calcext:value-type="float">
            <text:p>-0,0022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0]+[.B12])/2" office:value-type="float" office:value="7.5" calcext:value-type="float">
            <text:p>7,5000</text:p>
          </table:table-cell>
          <table:table-cell table:style-name="ce19" table:formula="of:=([.C12]-[.C10])/([.B12]-[.B10])" office:value-type="float" office:value="0.146666666666667" calcext:value-type="float">
            <text:p>0,1467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float" office:value="9" calcext:value-type="float">
            <text:p>9,00</text:p>
          </table:table-cell>
          <table:table-cell table:style-name="ce6" office:value-type="float" office:value="4.92" calcext:value-type="float">
            <text:p>4,92</text:p>
          </table:table-cell>
          <table:table-cell table:style-name="ce20"/>
          <table:table-cell table:style-name="ce29"/>
          <table:table-cell table:style-name="ce19" table:formula="of:=([.D11]+[.D13])/2" office:value-type="float" office:value="8.625" calcext:value-type="float">
            <text:p>8,6250</text:p>
          </table:table-cell>
          <table:table-cell table:style-name="ce41" table:formula="of:=([.E13]-[.E11])/([.D13]-[.D11])" office:value-type="float" office:value="0.00592592592592606" calcext:value-type="float">
            <text:p>0,0059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2]+[.B14])/2" office:value-type="float" office:value="9.75" calcext:value-type="float">
            <text:p>9,7500</text:p>
          </table:table-cell>
          <table:table-cell table:style-name="ce19" table:formula="of:=([.C14]-[.C12])/([.B14]-[.B12])" office:value-type="float" office:value="0.16" calcext:value-type="float">
            <text:p>0,16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float" office:value="10.5" calcext:value-type="float">
            <text:p>10,50</text:p>
          </table:table-cell>
          <table:table-cell table:style-name="ce6" office:value-type="float" office:value="5.16" calcext:value-type="float">
            <text:p>5,16</text:p>
          </table:table-cell>
          <table:table-cell table:style-name="ce20"/>
          <table:table-cell table:style-name="ce29"/>
          <table:table-cell table:style-name="ce19" table:formula="of:=([.D13]+[.D15])/2" office:value-type="float" office:value="10.5" calcext:value-type="float">
            <text:p>10,5000</text:p>
          </table:table-cell>
          <table:table-cell table:style-name="ce41" table:formula="of:=([.E15]-[.E13])/([.D15]-[.D13])" office:value-type="float" office:value="0.0088888888888887" calcext:value-type="float">
            <text:p>0,0089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4]+[.B16])/2" office:value-type="float" office:value="11.25" calcext:value-type="float">
            <text:p>11,2500</text:p>
          </table:table-cell>
          <table:table-cell table:style-name="ce19" table:formula="of:=([.C16]-[.C14])/([.B16]-[.B14])" office:value-type="float" office:value="0.173333333333333" calcext:value-type="float">
            <text:p>0,1733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float" office:value="12" calcext:value-type="float">
            <text:p>12,00</text:p>
          </table:table-cell>
          <table:table-cell table:style-name="ce6" office:value-type="float" office:value="5.42" calcext:value-type="float">
            <text:p>5,42</text:p>
          </table:table-cell>
          <table:table-cell table:style-name="ce20"/>
          <table:table-cell table:style-name="ce29"/>
          <table:table-cell table:style-name="ce19" table:formula="of:=([.D15]+[.D17])/2" office:value-type="float" office:value="11.75" calcext:value-type="float">
            <text:p>11,7500</text:p>
          </table:table-cell>
          <table:table-cell table:style-name="ce41" table:formula="of:=([.E17]-[.E15])/([.D17]-[.D15])" office:value-type="float" office:value="0.0266666666666661" calcext:value-type="float">
            <text:p>0,0267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6]+[.B18])/2" office:value-type="float" office:value="12.25" calcext:value-type="float">
            <text:p>12,2500</text:p>
          </table:table-cell>
          <table:table-cell table:style-name="ce19" table:formula="of:=([.C18]-[.C16])/([.B18]-[.B16])" office:value-type="float" office:value="0.199999999999999" calcext:value-type="float">
            <text:p>0,20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float" office:value="12.5" calcext:value-type="float">
            <text:p>12,50</text:p>
          </table:table-cell>
          <table:table-cell table:style-name="ce6" office:value-type="float" office:value="5.52" calcext:value-type="float">
            <text:p>5,52</text:p>
          </table:table-cell>
          <table:table-cell table:style-name="ce20"/>
          <table:table-cell table:style-name="ce29"/>
          <table:table-cell table:style-name="ce19" table:formula="of:=([.D17]+[.D19])/2" office:value-type="float" office:value="12.625" calcext:value-type="float">
            <text:p>12,6250</text:p>
          </table:table-cell>
          <table:table-cell table:style-name="ce41" table:formula="of:=([.E19]-[.E17])/([.D19]-[.D17])" office:value-type="float" office:value="0.226666666666668" calcext:value-type="float">
            <text:p>0,2267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8]+[.B20])/2" office:value-type="float" office:value="13" calcext:value-type="float">
            <text:p>13,0000</text:p>
          </table:table-cell>
          <table:table-cell table:style-name="ce19" table:formula="of:=([.C20]-[.C18])/([.B20]-[.B18])" office:value-type="float" office:value="0.37" calcext:value-type="float">
            <text:p>0,37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float" office:value="13.5" calcext:value-type="float">
            <text:p>13,50</text:p>
          </table:table-cell>
          <table:table-cell table:style-name="ce6" office:value-type="float" office:value="5.89" calcext:value-type="float">
            <text:p>5,89</text:p>
          </table:table-cell>
          <table:table-cell table:style-name="ce21"/>
          <table:table-cell table:style-name="ce30"/>
          <table:table-cell table:style-name="ce19" table:formula="of:=([.D19]+[.D21])/2" office:value-type="float" office:value="13.375" calcext:value-type="float">
            <text:p>13,3750</text:p>
          </table:table-cell>
          <table:table-cell table:style-name="ce41" table:formula="of:=([.E21]-[.E19])/([.D21]-[.D19])" office:value-type="float" office:value="0.146666666666667" calcext:value-type="float">
            <text:p>0,1467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20]+[.B22])/2" office:value-type="float" office:value="13.75" calcext:value-type="float">
            <text:p>13,7500</text:p>
          </table:table-cell>
          <table:table-cell table:style-name="ce22" table:formula="of:=([.C22]-[.C20])/([.B22]-[.B20])" office:value-type="float" office:value="0.48" calcext:value-type="float">
            <text:p>0,48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float" office:value="14" calcext:value-type="float">
            <text:p>14,00</text:p>
          </table:table-cell>
          <table:table-cell table:style-name="ce6" office:value-type="float" office:value="6.13" calcext:value-type="float">
            <text:p>6,13</text:p>
          </table:table-cell>
          <table:table-cell table:style-name="ce21"/>
          <table:table-cell table:style-name="ce30"/>
          <table:table-cell table:style-name="ce22" table:formula="of:=([.D21]+[.D23])/2" office:value-type="float" office:value="14" calcext:value-type="float">
            <text:p>14,0000</text:p>
          </table:table-cell>
          <table:table-cell table:style-name="ce42" table:formula="of:=([.E23]-[.E21])/([.D23]-[.D21])" office:value-type="float" office:value="1.2" calcext:value-type="float">
            <text:p>1,2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22]+[.B24])/2" office:value-type="float" office:value="14.25" calcext:value-type="float">
            <text:p>14,2500</text:p>
          </table:table-cell>
          <table:table-cell table:style-name="ce22" table:formula="of:=([.C24]-[.C22])/([.B24]-[.B22])" office:value-type="float" office:value="1.08" calcext:value-type="float">
            <text:p>1,08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float" office:value="14.5" calcext:value-type="float">
            <text:p>14,50</text:p>
          </table:table-cell>
          <table:table-cell table:style-name="ce6" office:value-type="float" office:value="6.67" calcext:value-type="float">
            <text:p>6,67</text:p>
          </table:table-cell>
          <table:table-cell table:style-name="ce21"/>
          <table:table-cell table:style-name="ce30"/>
          <table:table-cell table:style-name="ce22" table:formula="of:=([.D23]+[.D25])/2" office:value-type="float" office:value="14.4" calcext:value-type="float">
            <text:p>14,4000</text:p>
          </table:table-cell>
          <table:table-cell table:style-name="ce42" table:formula="of:=([.E25]-[.E23])/([.D25]-[.D23])" office:value-type="float" office:value="2.06666666666668" calcext:value-type="float">
            <text:p>2,0667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24]+[.B26])/2" office:value-type="float" office:value="14.55" calcext:value-type="float">
            <text:p>14,5500</text:p>
          </table:table-cell>
          <table:table-cell table:style-name="ce22" table:formula="of:=([.C26]-[.C24])/([.B26]-[.B24])" office:value-type="float" office:value="1.70000000000001" calcext:value-type="float">
            <text:p>1,7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float" office:value="14.6" calcext:value-type="float">
            <text:p>14,60</text:p>
          </table:table-cell>
          <table:table-cell table:style-name="ce6" office:value-type="float" office:value="6.84" calcext:value-type="float">
            <text:p>6,84</text:p>
          </table:table-cell>
          <table:table-cell table:style-name="ce21"/>
          <table:table-cell table:style-name="ce30"/>
          <table:table-cell table:style-name="ce22" table:formula="of:=([.D25]+[.D27])/2" office:value-type="float" office:value="14.6" calcext:value-type="float">
            <text:p>14,6000</text:p>
          </table:table-cell>
          <table:table-cell table:style-name="ce42" table:formula="of:=([.E27]-[.E25])/([.D27]-[.D25])" office:value-type="float" office:value="14.0000000000004" calcext:value-type="float">
            <text:p>14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26]+[.B28])/2" office:value-type="float" office:value="14.65" calcext:value-type="float">
            <text:p>14,6500</text:p>
          </table:table-cell>
          <table:table-cell table:style-name="ce22" table:formula="of:=([.C28]-[.C26])/([.B28]-[.B26])" office:value-type="float" office:value="3.10000000000002" calcext:value-type="float">
            <text:p>3,1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float" office:value="14.7" calcext:value-type="float">
            <text:p>14,70</text:p>
          </table:table-cell>
          <table:table-cell table:style-name="ce6" office:value-type="float" office:value="7.15" calcext:value-type="float">
            <text:p>7,15</text:p>
          </table:table-cell>
          <table:table-cell table:style-name="ce21"/>
          <table:table-cell table:style-name="ce30"/>
          <table:table-cell table:style-name="ce22" table:formula="of:=([.D27]+[.D29])/2" office:value-type="float" office:value="14.7" calcext:value-type="float">
            <text:p>14,7000</text:p>
          </table:table-cell>
          <table:table-cell table:style-name="ce42" table:formula="of:=([.E29]-[.E27])/([.D29]-[.D27])" office:value-type="float" office:value="99.9999999999966" calcext:value-type="float">
            <text:p>100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28]+[.B30])/2" office:value-type="float" office:value="14.75" calcext:value-type="float">
            <text:p>14,7500</text:p>
          </table:table-cell>
          <table:table-cell table:style-name="ce22" table:formula="of:=([.C30]-[.C28])/([.B30]-[.B28])" office:value-type="float" office:value="13.0999999999998" calcext:value-type="float">
            <text:p>13,1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float" office:value="14.8" calcext:value-type="float">
            <text:p>14,80</text:p>
          </table:table-cell>
          <table:table-cell table:style-name="ce6" office:value-type="float" office:value="8.46" calcext:value-type="float">
            <text:p>8,46</text:p>
          </table:table-cell>
          <table:table-cell table:style-name="ce21"/>
          <table:table-cell table:style-name="ce30"/>
          <table:table-cell table:style-name="ce22" table:formula="of:=([.D29]+[.D31])/2" office:value-type="float" office:value="14.8" calcext:value-type="float">
            <text:p>14,8000</text:p>
          </table:table-cell>
          <table:table-cell table:style-name="ce42" table:formula="of:=([.E31]-[.E29])/([.D31]-[.D29])" office:value-type="float" office:value="-23.9999999999976" calcext:value-type="float">
            <text:p>-24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30]+[.B32])/2" office:value-type="float" office:value="14.85" calcext:value-type="float">
            <text:p>14,8500</text:p>
          </table:table-cell>
          <table:table-cell table:style-name="ce22" table:formula="of:=([.C32]-[.C30])/([.B32]-[.B30])" office:value-type="float" office:value="10.7" calcext:value-type="float">
            <text:p>10,7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float" office:value="14.9" calcext:value-type="float">
            <text:p>14,90</text:p>
          </table:table-cell>
          <table:table-cell table:style-name="ce6" office:value-type="float" office:value="9.53" calcext:value-type="float">
            <text:p>9,53</text:p>
          </table:table-cell>
          <table:table-cell table:style-name="ce21"/>
          <table:table-cell table:style-name="ce30"/>
          <table:table-cell table:style-name="ce22" table:formula="of:=([.D31]+[.D33])/2" office:value-type="float" office:value="14.9" calcext:value-type="float">
            <text:p>14,9000</text:p>
          </table:table-cell>
          <table:table-cell table:style-name="ce42" table:formula="of:=([.E33]-[.E31])/([.D33]-[.D31])" office:value-type="float" office:value="5.00000000000037" calcext:value-type="float">
            <text:p>5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32]+[.B34])/2" office:value-type="float" office:value="14.95" calcext:value-type="float">
            <text:p>14,9500</text:p>
          </table:table-cell>
          <table:table-cell table:style-name="ce22" table:formula="of:=([.C34]-[.C32])/([.B34]-[.B32])" office:value-type="float" office:value="11.2000000000001" calcext:value-type="float">
            <text:p>11,2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float" office:value="15" calcext:value-type="float">
            <text:p>15,00</text:p>
          </table:table-cell>
          <table:table-cell table:style-name="ce6" office:value-type="float" office:value="10.65" calcext:value-type="float">
            <text:p>10,65</text:p>
          </table:table-cell>
          <table:table-cell table:style-name="ce21"/>
          <table:table-cell table:style-name="ce30"/>
          <table:table-cell table:style-name="ce22" table:formula="of:=([.D33]+[.D35])/2" office:value-type="float" office:value="15" calcext:value-type="float">
            <text:p>15,0000</text:p>
          </table:table-cell>
          <table:table-cell table:style-name="ce42" table:formula="of:=([.E35]-[.E33])/([.D35]-[.D33])" office:value-type="float" office:value="-58.9999999999995" calcext:value-type="float">
            <text:p>-59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34]+[.B36])/2" office:value-type="float" office:value="15.05" calcext:value-type="float">
            <text:p>15,0500</text:p>
          </table:table-cell>
          <table:table-cell table:style-name="ce22" table:formula="of:=([.C36]-[.C34])/([.B36]-[.B34])" office:value-type="float" office:value="5.30000000000001" calcext:value-type="float">
            <text:p>5,3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float" office:value="15.1" calcext:value-type="float">
            <text:p>15,10</text:p>
          </table:table-cell>
          <table:table-cell table:style-name="ce6" office:value-type="float" office:value="11.18" calcext:value-type="float">
            <text:p>11,18</text:p>
          </table:table-cell>
          <table:table-cell table:style-name="ce21"/>
          <table:table-cell table:style-name="ce30"/>
          <table:table-cell table:style-name="ce22" table:formula="of:=([.D35]+[.D37])/2" office:value-type="float" office:value="15.1" calcext:value-type="float">
            <text:p>15,1000</text:p>
          </table:table-cell>
          <table:table-cell table:style-name="ce42" table:formula="of:=([.E37]-[.E35])/([.D37]-[.D35])" office:value-type="float" office:value="-41.0000000000009" calcext:value-type="float">
            <text:p>-41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36]+[.B38])/2" office:value-type="float" office:value="15.15" calcext:value-type="float">
            <text:p>15,1500</text:p>
          </table:table-cell>
          <table:table-cell table:style-name="ce22" table:formula="of:=([.C38]-[.C36])/([.B38]-[.B36])" office:value-type="float" office:value="1.20000000000001" calcext:value-type="float">
            <text:p>1,2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float" office:value="15.2" calcext:value-type="float">
            <text:p>15,20</text:p>
          </table:table-cell>
          <table:table-cell table:style-name="ce6" office:value-type="float" office:value="11.3" calcext:value-type="float">
            <text:p>11,30</text:p>
          </table:table-cell>
          <table:table-cell table:style-name="ce21"/>
          <table:table-cell table:style-name="ce30"/>
          <table:table-cell table:style-name="ce22" table:formula="of:=([.D37]+[.D39])/2" office:value-type="float" office:value="15.2" calcext:value-type="float">
            <text:p>15,2000</text:p>
          </table:table-cell>
          <table:table-cell table:style-name="ce42" table:formula="of:=([.E39]-[.E37])/([.D39]-[.D37])" office:value-type="float" office:value="-1.00000000000034" calcext:value-type="float">
            <text:p>-1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38]+[.B40])/2" office:value-type="float" office:value="15.25" calcext:value-type="float">
            <text:p>15,2500</text:p>
          </table:table-cell>
          <table:table-cell table:style-name="ce22" table:formula="of:=([.C40]-[.C38])/([.B40]-[.B38])" office:value-type="float" office:value="1.09999999999998" calcext:value-type="float">
            <text:p>1,1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float" office:value="15.3" calcext:value-type="float">
            <text:p>15,30</text:p>
          </table:table-cell>
          <table:table-cell table:style-name="ce6" office:value-type="float" office:value="11.41" calcext:value-type="float">
            <text:p>11,41</text:p>
          </table:table-cell>
          <table:table-cell table:style-name="ce21"/>
          <table:table-cell table:style-name="ce30"/>
          <table:table-cell table:style-name="ce22" table:formula="of:=([.D39]+[.D41])/2" office:value-type="float" office:value="15.3" calcext:value-type="float">
            <text:p>15,3000</text:p>
          </table:table-cell>
          <table:table-cell table:style-name="ce42" table:formula="of:=([.E41]-[.E39])/([.D41]-[.D39])" office:value-type="float" office:value="-2.99999999999971" calcext:value-type="float">
            <text:p>-3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40]+[.B42])/2" office:value-type="float" office:value="15.35" calcext:value-type="float">
            <text:p>15,3500</text:p>
          </table:table-cell>
          <table:table-cell table:style-name="ce22" table:formula="of:=([.C42]-[.C40])/([.B42]-[.B40])" office:value-type="float" office:value="0.800000000000004" calcext:value-type="float">
            <text:p>0,8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float" office:value="15.4" calcext:value-type="float">
            <text:p>15,40</text:p>
          </table:table-cell>
          <table:table-cell table:style-name="ce6" office:value-type="float" office:value="11.49" calcext:value-type="float">
            <text:p>11,49</text:p>
          </table:table-cell>
          <table:table-cell table:style-name="ce21"/>
          <table:table-cell table:style-name="ce30"/>
          <table:table-cell table:style-name="ce22" table:formula="of:=([.D41]+[.D43])/2" office:value-type="float" office:value="15.4" calcext:value-type="float">
            <text:p>15,4000</text:p>
          </table:table-cell>
          <table:table-cell table:style-name="ce42" table:formula="of:=([.E43]-[.E41])/([.D43]-[.D41])" office:value-type="float" office:value="4.00000000000001" calcext:value-type="float">
            <text:p>4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42]+[.B44])/2" office:value-type="float" office:value="15.45" calcext:value-type="float">
            <text:p>15,4500</text:p>
          </table:table-cell>
          <table:table-cell table:style-name="ce22" table:formula="of:=([.C44]-[.C42])/([.B44]-[.B42])" office:value-type="float" office:value="1.2" calcext:value-type="float">
            <text:p>1,2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float" office:value="15.5" calcext:value-type="float">
            <text:p>15,50</text:p>
          </table:table-cell>
          <table:table-cell table:style-name="ce6" office:value-type="float" office:value="11.61" calcext:value-type="float">
            <text:p>11,61</text:p>
          </table:table-cell>
          <table:table-cell table:style-name="ce21"/>
          <table:table-cell table:style-name="ce30"/>
          <table:table-cell table:style-name="ce22" table:formula="of:=([.D43]+[.D45])/2" office:value-type="float" office:value="15.6" calcext:value-type="float">
            <text:p>15,6000</text:p>
          </table:table-cell>
          <table:table-cell table:style-name="ce42" table:formula="of:=([.E45]-[.E43])/([.D45]-[.D43])" office:value-type="float" office:value="-2.19999999999997" calcext:value-type="float">
            <text:p>-2,2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44]+[.B46])/2" office:value-type="float" office:value="15.75" calcext:value-type="float">
            <text:p>15,7500</text:p>
          </table:table-cell>
          <table:table-cell table:style-name="ce22" table:formula="of:=([.C46]-[.C44])/([.B46]-[.B44])" office:value-type="float" office:value="0.540000000000003" calcext:value-type="float">
            <text:p>0,54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,00</text:p>
          </table:table-cell>
          <table:table-cell table:style-name="ce6" office:value-type="float" office:value="11.88" calcext:value-type="float">
            <text:p>11,88</text:p>
          </table:table-cell>
          <table:table-cell table:style-name="ce21"/>
          <table:table-cell table:style-name="ce30"/>
          <table:table-cell table:style-name="ce19" table:formula="of:=([.D45]+[.D47])/2" office:value-type="float" office:value="16" calcext:value-type="float">
            <text:p>16,0000</text:p>
          </table:table-cell>
          <table:table-cell table:style-name="ce41" table:formula="of:=([.E47]-[.E45])/([.D47]-[.D45])" office:value-type="float" office:value="-0.320000000000007" calcext:value-type="float">
            <text:p>-0,32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46]+[.B48])/2" office:value-type="float" office:value="16.25" calcext:value-type="float">
            <text:p>16,2500</text:p>
          </table:table-cell>
          <table:table-cell table:style-name="ce19" table:formula="of:=([.C48]-[.C46])/([.B48]-[.B46])" office:value-type="float" office:value="0.379999999999999" calcext:value-type="float">
            <text:p>0,38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float" office:value="16.5" calcext:value-type="float">
            <text:p>16,50</text:p>
          </table:table-cell>
          <table:table-cell table:style-name="ce6" office:value-type="float" office:value="12.07" calcext:value-type="float">
            <text:p>12,07</text:p>
          </table:table-cell>
          <table:table-cell table:style-name="ce20"/>
          <table:table-cell table:style-name="ce29"/>
          <table:table-cell table:style-name="ce19" table:formula="of:=([.D47]+[.D49])/2" office:value-type="float" office:value="16.5" calcext:value-type="float">
            <text:p>16,5000</text:p>
          </table:table-cell>
          <table:table-cell table:style-name="ce41" table:formula="of:=([.E49]-[.E47])/([.D49]-[.D47])" office:value-type="float" office:value="-0.32" calcext:value-type="float">
            <text:p>-0,32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48]+[.B50])/2" office:value-type="float" office:value="16.75" calcext:value-type="float">
            <text:p>16,7500</text:p>
          </table:table-cell>
          <table:table-cell table:style-name="ce19" table:formula="of:=([.C50]-[.C48])/([.B50]-[.B48])" office:value-type="float" office:value="0.219999999999999" calcext:value-type="float">
            <text:p>0,22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,00</text:p>
          </table:table-cell>
          <table:table-cell table:style-name="ce6" office:value-type="float" office:value="12.18" calcext:value-type="float">
            <text:p>12,18</text:p>
          </table:table-cell>
          <table:table-cell table:style-name="ce20"/>
          <table:table-cell table:style-name="ce29"/>
          <table:table-cell table:style-name="ce19" table:formula="of:=([.D49]+[.D51])/2" office:value-type="float" office:value="17" calcext:value-type="float">
            <text:p>17,0000</text:p>
          </table:table-cell>
          <table:table-cell table:style-name="ce41" table:formula="of:=([.E51]-[.E49])/([.D51]-[.D49])" office:value-type="float" office:value="-0.159999999999997" calcext:value-type="float">
            <text:p>-0,16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50]+[.B52])/2" office:value-type="float" office:value="17.25" calcext:value-type="float">
            <text:p>17,2500</text:p>
          </table:table-cell>
          <table:table-cell table:style-name="ce19" table:formula="of:=([.C52]-[.C50])/([.B52]-[.B50])" office:value-type="float" office:value="0.140000000000001" calcext:value-type="float">
            <text:p>0,14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float" office:value="17.5" calcext:value-type="float">
            <text:p>17,50</text:p>
          </table:table-cell>
          <table:table-cell table:style-name="ce6" office:value-type="float" office:value="12.25" calcext:value-type="float">
            <text:p>12,25</text:p>
          </table:table-cell>
          <table:table-cell table:style-name="ce20"/>
          <table:table-cell table:style-name="ce29"/>
          <table:table-cell table:style-name="ce19" table:formula="of:=([.D51]+[.D53])/2" office:value-type="float" office:value="17.5" calcext:value-type="float">
            <text:p>17,5000</text:p>
          </table:table-cell>
          <table:table-cell table:style-name="ce41" table:formula="of:=([.E53]-[.E51])/([.D53]-[.D51])" office:value-type="float" office:value="0.240000000000002" calcext:value-type="float">
            <text:p>0,24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52]+[.B54])/2" office:value-type="float" office:value="17.75" calcext:value-type="float">
            <text:p>17,7500</text:p>
          </table:table-cell>
          <table:table-cell table:style-name="ce19" table:formula="of:=([.C54]-[.C52])/([.B54]-[.B52])" office:value-type="float" office:value="0.260000000000002" calcext:value-type="float">
            <text:p>0,26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,00</text:p>
          </table:table-cell>
          <table:table-cell table:style-name="ce6" office:value-type="float" office:value="12.38" calcext:value-type="float">
            <text:p>12,38</text:p>
          </table:table-cell>
          <table:table-cell table:style-name="ce20"/>
          <table:table-cell table:style-name="ce29"/>
          <table:table-cell table:style-name="ce19" table:formula="of:=([.D53]+[.D55])/2" office:value-type="float" office:value="18" calcext:value-type="float">
            <text:p>18,0000</text:p>
          </table:table-cell>
          <table:table-cell table:style-name="ce41" table:formula="of:=([.E55]-[.E53])/([.D55]-[.D53])" office:value-type="float" office:value="-0.240000000000009" calcext:value-type="float">
            <text:p>-0,24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54]+[.B56])/2" office:value-type="float" office:value="18.25" calcext:value-type="float">
            <text:p>18,2500</text:p>
          </table:table-cell>
          <table:table-cell table:style-name="ce19" table:formula="of:=([.C56]-[.C54])/([.B56]-[.B54])" office:value-type="float" office:value="0.139999999999997" calcext:value-type="float">
            <text:p>0,14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8" office:value-type="float" office:value="18.5" calcext:value-type="float">
            <text:p>18,50</text:p>
          </table:table-cell>
          <table:table-cell table:style-name="ce6" office:value-type="float" office:value="12.45" calcext:value-type="float">
            <text:p>12,45</text:p>
          </table:table-cell>
          <table:table-cell table:style-name="ce20"/>
          <table:table-cell table:style-name="ce29"/>
          <table:table-cell table:style-name="ce19" table:formula="of:=([.D55]+[.D57])/2" office:value-type="float" office:value="18.5" calcext:value-type="float">
            <text:p>18,5000</text:p>
          </table:table-cell>
          <table:table-cell table:style-name="ce41" table:formula="of:=([.E57]-[.E55])/([.D57]-[.D55])" office:value-type="float" office:value="-0.039999999999992" calcext:value-type="float">
            <text:p>-0,04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56]+[.B58])/2" office:value-type="float" office:value="18.75" calcext:value-type="float">
            <text:p>18,7500</text:p>
          </table:table-cell>
          <table:table-cell table:style-name="ce19" table:formula="of:=([.C58]-[.C56])/([.B58]-[.B56])" office:value-type="float" office:value="0.120000000000001" calcext:value-type="float">
            <text:p>0,12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,00</text:p>
          </table:table-cell>
          <table:table-cell table:style-name="ce6" office:value-type="float" office:value="12.51" calcext:value-type="float">
            <text:p>12,51</text:p>
          </table:table-cell>
          <table:table-cell table:style-name="ce20"/>
          <table:table-cell table:style-name="ce29"/>
          <table:table-cell table:style-name="ce19" table:formula="of:=([.D57]+[.D59])/2" office:value-type="float" office:value="19" calcext:value-type="float">
            <text:p>19,0000</text:p>
          </table:table-cell>
          <table:table-cell table:style-name="ce41" table:formula="of:=([.E59]-[.E57])/([.D59]-[.D57])" office:value-type="float" office:value="-0.120000000000005" calcext:value-type="float">
            <text:p>-0,12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58]+[.B60])/2" office:value-type="float" office:value="19.25" calcext:value-type="float">
            <text:p>19,2500</text:p>
          </table:table-cell>
          <table:table-cell table:style-name="ce19" table:formula="of:=([.C60]-[.C58])/([.B60]-[.B58])" office:value-type="float" office:value="0.0599999999999987" calcext:value-type="float">
            <text:p>0,06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float" office:value="19.5" calcext:value-type="float">
            <text:p>19,50</text:p>
          </table:table-cell>
          <table:table-cell table:style-name="ce6" office:value-type="float" office:value="12.54" calcext:value-type="float">
            <text:p>12,54</text:p>
          </table:table-cell>
          <table:table-cell table:style-name="ce20"/>
          <table:table-cell table:style-name="ce29"/>
          <table:table-cell table:style-name="ce19" table:formula="of:=([.D59]+[.D61])/2" office:value-type="float" office:value="19.5" calcext:value-type="float">
            <text:p>19,5000</text:p>
          </table:table-cell>
          <table:table-cell table:style-name="ce41" table:formula="of:=([.E61]-[.E59])/([.D61]-[.D59])" office:value-type="float" office:value="0.0400000000000063" calcext:value-type="float">
            <text:p>0,04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60]+[.B62])/2" office:value-type="float" office:value="19.75" calcext:value-type="float">
            <text:p>19,7500</text:p>
          </table:table-cell>
          <table:table-cell table:style-name="ce19" table:formula="of:=([.C62]-[.C60])/([.B62]-[.B60])" office:value-type="float" office:value="0.0800000000000019" calcext:value-type="float">
            <text:p>0,08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,00</text:p>
          </table:table-cell>
          <table:table-cell table:style-name="ce6" office:value-type="float" office:value="12.58" calcext:value-type="float">
            <text:p>12,58</text:p>
          </table:table-cell>
          <table:table-cell table:style-name="ce20"/>
          <table:table-cell table:style-name="ce29"/>
          <table:table-cell table:style-name="ce19" table:formula="of:=([.D61]+[.D63])/2" office:value-type="float" office:value="20" calcext:value-type="float">
            <text:p>20,0000</text:p>
          </table:table-cell>
          <table:table-cell table:style-name="ce41" table:formula="of:=([.E63]-[.E61])/([.D63]-[.D61])" office:value-type="float" office:value="0.119999999999997" calcext:value-type="float">
            <text:p>0,12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62]+[.B64])/2" office:value-type="float" office:value="20.25" calcext:value-type="float">
            <text:p>20,2500</text:p>
          </table:table-cell>
          <table:table-cell table:style-name="ce19" table:formula="of:=([.C64]-[.C62])/([.B64]-[.B62])" office:value-type="float" office:value="0.140000000000001" calcext:value-type="float">
            <text:p>0,1400</text:p>
          </table:table-cell>
          <table:table-cell table:style-name="ce35"/>
          <table:table-cell table:style-name="ce43"/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float" office:value="20.5" calcext:value-type="float">
            <text:p>20,50</text:p>
          </table:table-cell>
          <table:table-cell table:style-name="ce6" office:value-type="float" office:value="12.65" calcext:value-type="float">
            <text:p>12,65</text:p>
          </table:table-cell>
          <table:table-cell table:style-name="ce21"/>
          <table:table-cell table:style-name="ce30"/>
          <table:table-cell table:style-name="ce18"/>
          <table:table-cell table:style-name="ce28"/>
          <table:table-cell table:number-columns-repeated="1017"/>
        </table:table-row>
        <table:table-row table:style-name="ro6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6" table:number-rows-spanned="1">
            <text:p><text:s text:c="47"/>Titolazione del campione di HAc con NaOH <text:s text:c="13"/>Titolazione: <text:s/>2/3 <text:s text:c="41"/>Titolo NaOH: 0,1032 M <text:s text:c="46"/>Indicatore: 12 gocce blu timolo 0,04%</text:p>
          </table:table-cell>
          <table:covered-table-cell table:number-columns-repeated="2"/>
          <table:covered-table-cell table:style-name="ce26"/>
          <table:covered-table-cell table:number-columns-repeated="2"/>
          <table:table-cell table:style-name="ce50"/>
          <table:table-cell table:style-name="ce51"/>
          <table:table-cell table:number-columns-repeated="7"/>
          <table:table-cell table:style-name="ce50" table:number-columns-spanned="9" table:number-rows-spanned="1"/>
          <table:covered-table-cell table:number-columns-repeated="8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>
            <text:p><text:span text:style-name="T1">V</text:span> titolante [mL]</text:p>
          </table:table-cell>
          <table:table-cell table:style-name="ce5" office:value-type="string" calcext:value-type="string">
            <text:p>pH</text:p>
          </table:table-cell>
          <table:table-cell table:style-name="ce17" office:value-type="string" calcext:value-type="string">
            <text:p><text:span text:style-name="T1">V</text:span> <text:span text:style-name="T1">medio</text:span> [mL]</text:p>
          </table:table-cell>
          <table:table-cell table:style-name="ce27" office:value-type="string" calcext:value-type="string">
            <text:p>ΔpH/ΔV [mL<text:span text:style-name="T3">-1</text:span>]</text:p>
          </table:table-cell>
          <table:table-cell table:style-name="ce17" office:value-type="string" calcext:value-type="string">
            <text:p><text:span text:style-name="T1">V medio</text:span> [mL]</text:p>
          </table:table-cell>
          <table:table-cell table:style-name="ce27" office:value-type="string" calcext:value-type="string">
            <text:p>2pH/ΔV2 [mL<text:span text:style-name="T3">-2</text:span>]</text:p>
          </table:table-cell>
          <table:table-cell/>
          <table:table-cell table:style-name="ce49" table:number-columns-repeated="19"/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.03" calcext:value-type="float">
            <text:p>3,03</text:p>
          </table:table-cell>
          <table:table-cell table:style-name="ce23"/>
          <table:table-cell table:style-name="ce31"/>
          <table:table-cell table:style-name="ce34"/>
          <table:table-cell table:style-name="ce40"/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69]+[.B71])/2" office:value-type="float" office:value="1.5" calcext:value-type="float">
            <text:p>1,5000</text:p>
          </table:table-cell>
          <table:table-cell table:style-name="ce19" table:formula="of:=([.C71]-[.C69])/([.B71]-[.B69])" office:value-type="float" office:value="0.336666666666667" calcext:value-type="float">
            <text:p>0,3367</text:p>
          </table:table-cell>
          <table:table-cell table:style-name="ce23"/>
          <table:table-cell table:style-name="ce31"/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float" office:value="3" calcext:value-type="float">
            <text:p>3,00</text:p>
          </table:table-cell>
          <table:table-cell table:style-name="ce6" office:value-type="float" office:value="4.04" calcext:value-type="float">
            <text:p>4,04</text:p>
          </table:table-cell>
          <table:table-cell table:style-name="ce20"/>
          <table:table-cell table:style-name="ce29"/>
          <table:table-cell table:style-name="ce19" table:formula="of:=([.D70]+[.D72])/2" office:value-type="float" office:value="3" calcext:value-type="float">
            <text:p>3,0000</text:p>
          </table:table-cell>
          <table:table-cell table:style-name="ce41" table:formula="of:=([.E72]-[.E70])/([.D72]-[.D70])" office:value-type="float" office:value="-0.0577777777777778" calcext:value-type="float">
            <text:p>-0,0578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71]+[.B73])/2" office:value-type="float" office:value="4.5" calcext:value-type="float">
            <text:p>4,5000</text:p>
          </table:table-cell>
          <table:table-cell table:style-name="ce19" table:formula="of:=([.C73]-[.C71])/([.B73]-[.B71])" office:value-type="float" office:value="0.163333333333333" calcext:value-type="float">
            <text:p>0,1633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float" office:value="6" calcext:value-type="float">
            <text:p>6,00</text:p>
          </table:table-cell>
          <table:table-cell table:style-name="ce6" office:value-type="float" office:value="4.53" calcext:value-type="float">
            <text:p>4,53</text:p>
          </table:table-cell>
          <table:table-cell table:style-name="ce20"/>
          <table:table-cell table:style-name="ce29"/>
          <table:table-cell table:style-name="ce19" table:formula="of:=([.D72]+[.D74])/2" office:value-type="float" office:value="6" calcext:value-type="float">
            <text:p>6,0000</text:p>
          </table:table-cell>
          <table:table-cell table:style-name="ce41" table:formula="of:=([.E74]-[.E72])/([.D74]-[.D72])" office:value-type="float" office:value="-0.0111111111111112" calcext:value-type="float">
            <text:p>-0,0111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73]+[.B75])/2" office:value-type="float" office:value="7.5" calcext:value-type="float">
            <text:p>7,5000</text:p>
          </table:table-cell>
          <table:table-cell table:style-name="ce19" table:formula="of:=([.C75]-[.C73])/([.B75]-[.B73])" office:value-type="float" office:value="0.13" calcext:value-type="float">
            <text:p>0,13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float" office:value="9" calcext:value-type="float">
            <text:p>9,00</text:p>
          </table:table-cell>
          <table:table-cell table:style-name="ce6" office:value-type="float" office:value="4.92" calcext:value-type="float">
            <text:p>4,92</text:p>
          </table:table-cell>
          <table:table-cell table:style-name="ce20"/>
          <table:table-cell table:style-name="ce29"/>
          <table:table-cell table:style-name="ce19" table:formula="of:=([.D74]+[.D76])/2" office:value-type="float" office:value="8.625" calcext:value-type="float">
            <text:p>8,6250</text:p>
          </table:table-cell>
          <table:table-cell table:style-name="ce41" table:formula="of:=([.E76]-[.E74])/([.D76]-[.D74])" office:value-type="float" office:value="0.00740740740740738" calcext:value-type="float">
            <text:p>0,0074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75]+[.B77])/2" office:value-type="float" office:value="9.75" calcext:value-type="float">
            <text:p>9,7500</text:p>
          </table:table-cell>
          <table:table-cell table:style-name="ce19" table:formula="of:=([.C77]-[.C75])/([.B77]-[.B75])" office:value-type="float" office:value="0.146666666666667" calcext:value-type="float">
            <text:p>0,1467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float" office:value="10.5" calcext:value-type="float">
            <text:p>10,50</text:p>
          </table:table-cell>
          <table:table-cell table:style-name="ce6" office:value-type="float" office:value="5.14" calcext:value-type="float">
            <text:p>5,14</text:p>
          </table:table-cell>
          <table:table-cell table:style-name="ce20"/>
          <table:table-cell table:style-name="ce29"/>
          <table:table-cell table:style-name="ce19" table:formula="of:=([.D76]+[.D78])/2" office:value-type="float" office:value="10.5" calcext:value-type="float">
            <text:p>10,5000</text:p>
          </table:table-cell>
          <table:table-cell table:style-name="ce41" table:formula="of:=([.E78]-[.E76])/([.D78]-[.D76])" office:value-type="float" office:value="0.00888888888888909" calcext:value-type="float">
            <text:p>0,0089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77]+[.B79])/2" office:value-type="float" office:value="11.25" calcext:value-type="float">
            <text:p>11,2500</text:p>
          </table:table-cell>
          <table:table-cell table:style-name="ce19" table:formula="of:=([.C79]-[.C77])/([.B79]-[.B77])" office:value-type="float" office:value="0.16" calcext:value-type="float">
            <text:p>0,16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float" office:value="12" calcext:value-type="float">
            <text:p>12,00</text:p>
          </table:table-cell>
          <table:table-cell table:style-name="ce6" office:value-type="float" office:value="5.38" calcext:value-type="float">
            <text:p>5,38</text:p>
          </table:table-cell>
          <table:table-cell table:style-name="ce21"/>
          <table:table-cell table:style-name="ce30"/>
          <table:table-cell table:style-name="ce19" table:formula="of:=([.D78]+[.D80])/2" office:value-type="float" office:value="12" calcext:value-type="float">
            <text:p>12,0000</text:p>
          </table:table-cell>
          <table:table-cell table:style-name="ce41" table:formula="of:=([.E80]-[.E78])/([.D80]-[.D78])" office:value-type="float" office:value="0.111111111111111" calcext:value-type="float">
            <text:p>0,1111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79]+[.B81])/2" office:value-type="float" office:value="12.75" calcext:value-type="float">
            <text:p>12,7500</text:p>
          </table:table-cell>
          <table:table-cell table:style-name="ce22" table:formula="of:=([.C81]-[.C79])/([.B81]-[.B79])" office:value-type="float" office:value="0.326666666666667" calcext:value-type="float">
            <text:p>0,3267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float" office:value="13.5" calcext:value-type="float">
            <text:p>13,50</text:p>
          </table:table-cell>
          <table:table-cell table:style-name="ce6" office:value-type="float" office:value="5.87" calcext:value-type="float">
            <text:p>5,87</text:p>
          </table:table-cell>
          <table:table-cell table:style-name="ce21"/>
          <table:table-cell table:style-name="ce30"/>
          <table:table-cell table:style-name="ce22" table:formula="of:=([.D80]+[.D82])/2" office:value-type="float" office:value="13.25" calcext:value-type="float">
            <text:p>13,2500</text:p>
          </table:table-cell>
          <table:table-cell table:style-name="ce42" table:formula="of:=([.E82]-[.E80])/([.D82]-[.D80])" office:value-type="float" office:value="0.0533333333333322" calcext:value-type="float">
            <text:p>0,0533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81]+[.B83])/2" office:value-type="float" office:value="13.75" calcext:value-type="float">
            <text:p>13,7500</text:p>
          </table:table-cell>
          <table:table-cell table:style-name="ce22" table:formula="of:=([.C83]-[.C81])/([.B83]-[.B81])" office:value-type="float" office:value="0.379999999999999" calcext:value-type="float">
            <text:p>0,38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float" office:value="14" calcext:value-type="float">
            <text:p>14,00</text:p>
          </table:table-cell>
          <table:table-cell table:style-name="ce6" office:value-type="float" office:value="6.06" calcext:value-type="float">
            <text:p>6,06</text:p>
          </table:table-cell>
          <table:table-cell table:style-name="ce21"/>
          <table:table-cell table:style-name="ce30"/>
          <table:table-cell table:style-name="ce22" table:formula="of:=([.D82]+[.D84])/2" office:value-type="float" office:value="13.925" calcext:value-type="float">
            <text:p>13,9250</text:p>
          </table:table-cell>
          <table:table-cell table:style-name="ce42" table:formula="of:=([.E84]-[.E82])/([.D84]-[.D82])" office:value-type="float" office:value="0.62857142857144" calcext:value-type="float">
            <text:p>0,6286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83]+[.B85])/2" office:value-type="float" office:value="14.1" calcext:value-type="float">
            <text:p>14,1000</text:p>
          </table:table-cell>
          <table:table-cell table:style-name="ce22" table:formula="of:=([.C85]-[.C83])/([.B85]-[.B83])" office:value-type="float" office:value="0.600000000000003" calcext:value-type="float">
            <text:p>0,6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float" office:value="14.2" calcext:value-type="float">
            <text:p>14,20</text:p>
          </table:table-cell>
          <table:table-cell table:style-name="ce6" office:value-type="float" office:value="6.18" calcext:value-type="float">
            <text:p>6,18</text:p>
          </table:table-cell>
          <table:table-cell table:style-name="ce21"/>
          <table:table-cell table:style-name="ce30"/>
          <table:table-cell table:style-name="ce22" table:formula="of:=([.D84]+[.D86])/2" office:value-type="float" office:value="14.2" calcext:value-type="float">
            <text:p>14,2000</text:p>
          </table:table-cell>
          <table:table-cell table:style-name="ce42" table:formula="of:=([.E86]-[.E84])/([.D86]-[.D84])" office:value-type="float" office:value="-0.750000000000025" calcext:value-type="float">
            <text:p>-0,75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85]+[.B87])/2" office:value-type="float" office:value="14.3" calcext:value-type="float">
            <text:p>14,3000</text:p>
          </table:table-cell>
          <table:table-cell table:style-name="ce22" table:formula="of:=([.C87]-[.C85])/([.B87]-[.B85])" office:value-type="float" office:value="0.449999999999997" calcext:value-type="float">
            <text:p>0,45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float" office:value="14.4" calcext:value-type="float">
            <text:p>14,40</text:p>
          </table:table-cell>
          <table:table-cell table:style-name="ce6" office:value-type="float" office:value="6.27" calcext:value-type="float">
            <text:p>6,27</text:p>
          </table:table-cell>
          <table:table-cell table:style-name="ce21"/>
          <table:table-cell table:style-name="ce30"/>
          <table:table-cell table:style-name="ce22" table:formula="of:=([.D86]+[.D88])/2" office:value-type="float" office:value="14.4" calcext:value-type="float">
            <text:p>14,4000</text:p>
          </table:table-cell>
          <table:table-cell table:style-name="ce42" table:formula="of:=([.E88]-[.E86])/([.D88]-[.D86])" office:value-type="float" office:value="3.75000000000006" calcext:value-type="float">
            <text:p>3,75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87]+[.B89])/2" office:value-type="float" office:value="14.5" calcext:value-type="float">
            <text:p>14,5000</text:p>
          </table:table-cell>
          <table:table-cell table:style-name="ce22" table:formula="of:=([.C89]-[.C87])/([.B89]-[.B87])" office:value-type="float" office:value="1.20000000000001" calcext:value-type="float">
            <text:p>1,2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float" office:value="14.6" calcext:value-type="float">
            <text:p>14,60</text:p>
          </table:table-cell>
          <table:table-cell table:style-name="ce6" office:value-type="float" office:value="6.51" calcext:value-type="float">
            <text:p>6,51</text:p>
          </table:table-cell>
          <table:table-cell table:style-name="ce21"/>
          <table:table-cell table:style-name="ce30"/>
          <table:table-cell table:style-name="ce22" table:formula="of:=([.D88]+[.D90])/2" office:value-type="float" office:value="14.6" calcext:value-type="float">
            <text:p>14,6000</text:p>
          </table:table-cell>
          <table:table-cell table:style-name="ce42" table:formula="of:=([.E90]-[.E88])/([.D90]-[.D88])" office:value-type="float" office:value="0.999999999999945" calcext:value-type="float">
            <text:p>1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89]+[.B91])/2" office:value-type="float" office:value="14.7" calcext:value-type="float">
            <text:p>14,7000</text:p>
          </table:table-cell>
          <table:table-cell table:style-name="ce22" table:formula="of:=([.C91]-[.C89])/([.B91]-[.B89])" office:value-type="float" office:value="1.39999999999999" calcext:value-type="float">
            <text:p>1,4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float" office:value="14.8" calcext:value-type="float">
            <text:p>14,80</text:p>
          </table:table-cell>
          <table:table-cell table:style-name="ce6" office:value-type="float" office:value="6.79" calcext:value-type="float">
            <text:p>6,79</text:p>
          </table:table-cell>
          <table:table-cell table:style-name="ce21"/>
          <table:table-cell table:style-name="ce30"/>
          <table:table-cell table:style-name="ce22" table:formula="of:=([.D90]+[.D92])/2" office:value-type="float" office:value="14.775" calcext:value-type="float">
            <text:p>14,7750</text:p>
          </table:table-cell>
          <table:table-cell table:style-name="ce42" table:formula="of:=([.E92]-[.E90])/([.D92]-[.D90])" office:value-type="float" office:value="-1.99999999999988" calcext:value-type="float">
            <text:p>-2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91]+[.B93])/2" office:value-type="float" office:value="14.85" calcext:value-type="float">
            <text:p>14,8500</text:p>
          </table:table-cell>
          <table:table-cell table:style-name="ce22" table:formula="of:=([.C93]-[.C91])/([.B93]-[.B91])" office:value-type="float" office:value="1.10000000000001" calcext:value-type="float">
            <text:p>1,1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float" office:value="14.9" calcext:value-type="float">
            <text:p>14,90</text:p>
          </table:table-cell>
          <table:table-cell table:style-name="ce6" office:value-type="float" office:value="6.9" calcext:value-type="float">
            <text:p>6,90</text:p>
          </table:table-cell>
          <table:table-cell table:style-name="ce21"/>
          <table:table-cell table:style-name="ce30"/>
          <table:table-cell table:style-name="ce22" table:formula="of:=([.D92]+[.D94])/2" office:value-type="float" office:value="14.9" calcext:value-type="float">
            <text:p>14,9000</text:p>
          </table:table-cell>
          <table:table-cell table:style-name="ce42" table:formula="of:=([.E94]-[.E92])/([.D94]-[.D92])" office:value-type="float" office:value="25.0000000000005" calcext:value-type="float">
            <text:p>25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93]+[.B95])/2" office:value-type="float" office:value="14.95" calcext:value-type="float">
            <text:p>14,9500</text:p>
          </table:table-cell>
          <table:table-cell table:style-name="ce22" table:formula="of:=([.C95]-[.C93])/([.B95]-[.B93])" office:value-type="float" office:value="3.60000000000001" calcext:value-type="float">
            <text:p>3,6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,00</text:p>
          </table:table-cell>
          <table:table-cell table:style-name="ce6" office:value-type="float" office:value="7.26" calcext:value-type="float">
            <text:p>7,26</text:p>
          </table:table-cell>
          <table:table-cell table:style-name="ce21"/>
          <table:table-cell table:style-name="ce30"/>
          <table:table-cell table:style-name="ce22" table:formula="of:=([.D94]+[.D96])/2" office:value-type="float" office:value="15" calcext:value-type="float">
            <text:p>15,0000</text:p>
          </table:table-cell>
          <table:table-cell table:style-name="ce42" table:formula="of:=([.E96]-[.E94])/([.D96]-[.D94])" office:value-type="float" office:value="-18.9999999999997" calcext:value-type="float">
            <text:p>-19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95]+[.B97])/2" office:value-type="float" office:value="15.05" calcext:value-type="float">
            <text:p>15,0500</text:p>
          </table:table-cell>
          <table:table-cell table:style-name="ce22" table:formula="of:=([.C97]-[.C95])/([.B97]-[.B95])" office:value-type="float" office:value="1.70000000000001" calcext:value-type="float">
            <text:p>1,7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float" office:value="15.1" calcext:value-type="float">
            <text:p>15,10</text:p>
          </table:table-cell>
          <table:table-cell table:style-name="ce6" office:value-type="float" office:value="7.43" calcext:value-type="float">
            <text:p>7,43</text:p>
          </table:table-cell>
          <table:table-cell table:style-name="ce21"/>
          <table:table-cell table:style-name="ce30"/>
          <table:table-cell table:style-name="ce22" table:formula="of:=([.D96]+[.D98])/2" office:value-type="float" office:value="15.1" calcext:value-type="float">
            <text:p>15,1000</text:p>
          </table:table-cell>
          <table:table-cell table:style-name="ce42" table:formula="of:=([.E98]-[.E96])/([.D98]-[.D96])" office:value-type="float" office:value="55.0000000000014" calcext:value-type="float">
            <text:p>55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97]+[.B99])/2" office:value-type="float" office:value="15.15" calcext:value-type="float">
            <text:p>15,1500</text:p>
          </table:table-cell>
          <table:table-cell table:style-name="ce22" table:formula="of:=([.C99]-[.C97])/([.B99]-[.B97])" office:value-type="float" office:value="7.20000000000003" calcext:value-type="float">
            <text:p>7,2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1" office:value-type="float" office:value="15.2" calcext:value-type="float">
            <text:p>15,20</text:p>
          </table:table-cell>
          <table:table-cell table:style-name="ce11" office:value-type="float" office:value="8.15" calcext:value-type="float">
            <text:p>8,15</text:p>
          </table:table-cell>
          <table:table-cell table:style-name="ce21"/>
          <table:table-cell table:style-name="ce30"/>
          <table:table-cell table:style-name="ce22" table:formula="of:=([.D98]+[.D100])/2" office:value-type="float" office:value="15.2" calcext:value-type="float">
            <text:p>15,2000</text:p>
          </table:table-cell>
          <table:table-cell table:style-name="ce42" table:formula="of:=([.E100]-[.E98])/([.D100]-[.D98])" office:value-type="float" office:value="-5.00000000000121" calcext:value-type="float">
            <text:p>-5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99]+[.B101])/2" office:value-type="float" office:value="15.25" calcext:value-type="float">
            <text:p>15,2500</text:p>
          </table:table-cell>
          <table:table-cell table:style-name="ce22" table:formula="of:=([.C101]-[.C99])/([.B101]-[.B99])" office:value-type="float" office:value="6.6999999999999" calcext:value-type="float">
            <text:p>6,7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2" office:value-type="float" office:value="15.3" calcext:value-type="float">
            <text:p>15,30</text:p>
          </table:table-cell>
          <table:table-cell table:style-name="ce12" office:value-type="float" office:value="8.82" calcext:value-type="float">
            <text:p>8,82</text:p>
          </table:table-cell>
          <table:table-cell table:style-name="ce21"/>
          <table:table-cell table:style-name="ce30"/>
          <table:table-cell table:style-name="ce22" table:formula="of:=([.D100]+[.D102])/2" office:value-type="float" office:value="15.3" calcext:value-type="float">
            <text:p>15,3000</text:p>
          </table:table-cell>
          <table:table-cell table:style-name="ce42" table:formula="of:=([.E102]-[.E100])/([.D102]-[.D100])" office:value-type="float" office:value="20.0000000000009" calcext:value-type="float">
            <text:p>20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01]+[.B103])/2" office:value-type="float" office:value="15.35" calcext:value-type="float">
            <text:p>15,3500</text:p>
          </table:table-cell>
          <table:table-cell table:style-name="ce22" table:formula="of:=([.C103]-[.C101])/([.B103]-[.B101])" office:value-type="float" office:value="8.70000000000002" calcext:value-type="float">
            <text:p>8,7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3" office:value-type="float" office:value="15.4" calcext:value-type="float">
            <text:p>15,40</text:p>
          </table:table-cell>
          <table:table-cell table:style-name="ce13" office:value-type="float" office:value="9.69" calcext:value-type="float">
            <text:p>9,69</text:p>
          </table:table-cell>
          <table:table-cell table:style-name="ce21"/>
          <table:table-cell table:style-name="ce30"/>
          <table:table-cell table:style-name="ce36" table:formula="of:=([.D102]+[.D104])/2" office:value-type="float" office:value="15.425" calcext:value-type="float">
            <text:p>15,4250</text:p>
          </table:table-cell>
          <table:table-cell table:style-name="ce44" table:formula="of:=([.E104]-[.E102])/([.D104]-[.D102])" office:value-type="float" office:value="-26.6666666666669" calcext:value-type="float">
            <text:p>-26,6667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03]+[.B105])/2" office:value-type="float" office:value="15.5" calcext:value-type="float">
            <text:p>15,5000</text:p>
          </table:table-cell>
          <table:table-cell table:style-name="ce22" table:formula="of:=([.C105]-[.C103])/([.B105]-[.B103])" office:value-type="float" office:value="4.70000000000002" calcext:value-type="float">
            <text:p>4,7000</text:p>
          </table:table-cell>
          <table:table-cell table:style-name="ce37"/>
          <table:table-cell table:style-name="ce45"/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float" office:value="15.6" calcext:value-type="float">
            <text:p>15,60</text:p>
          </table:table-cell>
          <table:table-cell table:style-name="ce6" office:value-type="float" office:value="10.63" calcext:value-type="float">
            <text:p>10,63</text:p>
          </table:table-cell>
          <table:table-cell table:style-name="ce21"/>
          <table:table-cell table:style-name="ce30"/>
          <table:table-cell table:style-name="ce36" table:formula="of:=([.D104]+[.D106])/2" office:value-type="float" office:value="15.6" calcext:value-type="float">
            <text:p>15,6000</text:p>
          </table:table-cell>
          <table:table-cell table:style-name="ce44" table:formula="of:=([.E106]-[.E104])/([.D106]-[.D104])" office:value-type="float" office:value="-15.2500000000002" calcext:value-type="float">
            <text:p>-15,25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05]+[.B107])/2" office:value-type="float" office:value="15.7" calcext:value-type="float">
            <text:p>15,7000</text:p>
          </table:table-cell>
          <table:table-cell table:style-name="ce22" table:formula="of:=([.C107]-[.C105])/([.B107]-[.B105])" office:value-type="float" office:value="1.64999999999999" calcext:value-type="float">
            <text:p>1,6500</text:p>
          </table:table-cell>
          <table:table-cell table:style-name="ce37"/>
          <table:table-cell table:style-name="ce45"/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float" office:value="15.8" calcext:value-type="float">
            <text:p>15,80</text:p>
          </table:table-cell>
          <table:table-cell table:style-name="ce6" office:value-type="float" office:value="10.96" calcext:value-type="float">
            <text:p>10,96</text:p>
          </table:table-cell>
          <table:table-cell table:style-name="ce21"/>
          <table:table-cell table:style-name="ce30"/>
          <table:table-cell table:style-name="ce36" table:formula="of:=([.D106]+[.D108])/2" office:value-type="float" office:value="15.8" calcext:value-type="float">
            <text:p>15,8000</text:p>
          </table:table-cell>
          <table:table-cell table:style-name="ce44" table:formula="of:=([.E108]-[.E106])/([.D108]-[.D106])" office:value-type="float" office:value="-1.74999999999993" calcext:value-type="float">
            <text:p>-1,75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4" table:formula="of:=([.B107]+[.B109])/2" office:value-type="float" office:value="15.9" calcext:value-type="float">
            <text:p>15,9000</text:p>
          </table:table-cell>
          <table:table-cell table:style-name="ce24" table:formula="of:=([.C109]-[.C107])/([.B109]-[.B107])" office:value-type="float" office:value="1.3" calcext:value-type="float">
            <text:p>1,3000</text:p>
          </table:table-cell>
          <table:table-cell table:style-name="ce37"/>
          <table:table-cell table:style-name="ce45"/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,00</text:p>
          </table:table-cell>
          <table:table-cell table:style-name="ce6" office:value-type="float" office:value="11.22" calcext:value-type="float">
            <text:p>11,22</text:p>
          </table:table-cell>
          <table:table-cell table:style-name="ce25"/>
          <table:table-cell table:style-name="ce32"/>
          <table:table-cell table:style-name="ce36" table:formula="of:=([.D108]+[.D110])/2" office:value-type="float" office:value="16.075" calcext:value-type="float">
            <text:p>16,0750</text:p>
          </table:table-cell>
          <table:table-cell table:style-name="ce44" table:formula="of:=([.E110]-[.E108])/([.D110]-[.D108])" office:value-type="float" office:value="-1.20000000000001" calcext:value-type="float">
            <text:p>-1,2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4" table:formula="of:=([.B109]+[.B111])/2" office:value-type="float" office:value="16.25" calcext:value-type="float">
            <text:p>16,2500</text:p>
          </table:table-cell>
          <table:table-cell table:style-name="ce24" table:formula="of:=([.C111]-[.C109])/([.B111]-[.B109])" office:value-type="float" office:value="0.879999999999999" calcext:value-type="float">
            <text:p>0,8800</text:p>
          </table:table-cell>
          <table:table-cell table:style-name="ce37"/>
          <table:table-cell table:style-name="ce45"/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float" office:value="16.5" calcext:value-type="float">
            <text:p>16,50</text:p>
          </table:table-cell>
          <table:table-cell table:style-name="ce6" office:value-type="float" office:value="11.66" calcext:value-type="float">
            <text:p>11,66</text:p>
          </table:table-cell>
          <table:table-cell table:style-name="ce25"/>
          <table:table-cell table:style-name="ce32"/>
          <table:table-cell table:style-name="ce36" table:formula="of:=([.D110]+[.D112])/2" office:value-type="float" office:value="16.5" calcext:value-type="float">
            <text:p>16,5000</text:p>
          </table:table-cell>
          <table:table-cell table:style-name="ce44" table:formula="of:=([.E112]-[.E110])/([.D112]-[.D110])" office:value-type="float" office:value="-0.879999999999995" calcext:value-type="float">
            <text:p>-0,88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4" table:formula="of:=([.B111]+[.B113])/2" office:value-type="float" office:value="16.75" calcext:value-type="float">
            <text:p>16,7500</text:p>
          </table:table-cell>
          <table:table-cell table:style-name="ce24" table:formula="of:=([.C113]-[.C111])/([.B113]-[.B111])" office:value-type="float" office:value="0.440000000000001" calcext:value-type="float">
            <text:p>0,4400</text:p>
          </table:table-cell>
          <table:table-cell table:style-name="ce37"/>
          <table:table-cell table:style-name="ce45"/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,00</text:p>
          </table:table-cell>
          <table:table-cell table:style-name="ce6" office:value-type="float" office:value="11.88" calcext:value-type="float">
            <text:p>11,88</text:p>
          </table:table-cell>
          <table:table-cell table:style-name="ce25"/>
          <table:table-cell table:style-name="ce32"/>
          <table:table-cell table:style-name="ce36" table:formula="of:=([.D112]+[.D114])/2" office:value-type="float" office:value="17" calcext:value-type="float">
            <text:p>17,0000</text:p>
          </table:table-cell>
          <table:table-cell table:style-name="ce44" table:formula="of:=([.E114]-[.E112])/([.D114]-[.D112])" office:value-type="float" office:value="-0.480000000000004" calcext:value-type="float">
            <text:p>-0,48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4" table:formula="of:=([.B113]+[.B115])/2" office:value-type="float" office:value="17.25" calcext:value-type="float">
            <text:p>17,2500</text:p>
          </table:table-cell>
          <table:table-cell table:style-name="ce24" table:formula="of:=([.C115]-[.C113])/([.B115]-[.B113])" office:value-type="float" office:value="0.199999999999999" calcext:value-type="float">
            <text:p>0,2000</text:p>
          </table:table-cell>
          <table:table-cell table:style-name="ce37"/>
          <table:table-cell table:style-name="ce45"/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float" office:value="17.5" calcext:value-type="float">
            <text:p>17,50</text:p>
          </table:table-cell>
          <table:table-cell table:style-name="ce6" office:value-type="float" office:value="11.98" calcext:value-type="float">
            <text:p>11,98</text:p>
          </table:table-cell>
          <table:table-cell table:style-name="ce25"/>
          <table:table-cell table:style-name="ce32"/>
          <table:table-cell table:style-name="ce36" table:formula="of:=([.D114]+[.D116])/2" office:value-type="float" office:value="17.5" calcext:value-type="float">
            <text:p>17,5000</text:p>
          </table:table-cell>
          <table:table-cell table:style-name="ce44" table:formula="of:=([.E116]-[.E114])/([.D116]-[.D114])" office:value-type="float" office:value="0.119999999999997" calcext:value-type="float">
            <text:p>0,12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4" table:formula="of:=([.B115]+[.B117])/2" office:value-type="float" office:value="17.75" calcext:value-type="float">
            <text:p>17,7500</text:p>
          </table:table-cell>
          <table:table-cell table:style-name="ce24" table:formula="of:=([.C117]-[.C115])/([.B117]-[.B115])" office:value-type="float" office:value="0.259999999999998" calcext:value-type="float">
            <text:p>0,26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,00</text:p>
          </table:table-cell>
          <table:table-cell table:style-name="ce6" office:value-type="float" office:value="12.11" calcext:value-type="float">
            <text:p>12,11</text:p>
          </table:table-cell>
          <table:table-cell table:style-name="ce20"/>
          <table:table-cell table:style-name="ce29"/>
          <table:table-cell table:style-name="ce19" table:formula="of:=([.D116]+[.D118])/2" office:value-type="float" office:value="18" calcext:value-type="float">
            <text:p>18,0000</text:p>
          </table:table-cell>
          <table:table-cell table:style-name="ce41" table:formula="of:=([.E118]-[.E116])/([.D118]-[.D116])" office:value-type="float" office:value="0.0800000000000054" calcext:value-type="float">
            <text:p>0,08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17]+[.B119])/2" office:value-type="float" office:value="18.25" calcext:value-type="float">
            <text:p>18,2500</text:p>
          </table:table-cell>
          <table:table-cell table:style-name="ce19" table:formula="of:=([.C119]-[.C117])/([.B119]-[.B117])" office:value-type="float" office:value="0.300000000000001" calcext:value-type="float">
            <text:p>0,30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8" office:value-type="float" office:value="18.5" calcext:value-type="float">
            <text:p>18,50</text:p>
          </table:table-cell>
          <table:table-cell table:style-name="ce6" office:value-type="float" office:value="12.26" calcext:value-type="float">
            <text:p>12,26</text:p>
          </table:table-cell>
          <table:table-cell table:style-name="ce20"/>
          <table:table-cell table:style-name="ce29"/>
          <table:table-cell table:style-name="ce19" table:formula="of:=([.D118]+[.D120])/2" office:value-type="float" office:value="18.5" calcext:value-type="float">
            <text:p>18,5000</text:p>
          </table:table-cell>
          <table:table-cell table:style-name="ce41" table:formula="of:=([.E120]-[.E118])/([.D120]-[.D118])" office:value-type="float" office:value="-0.640000000000001" calcext:value-type="float">
            <text:p>-0,64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19]+[.B121])/2" office:value-type="float" office:value="18.75" calcext:value-type="float">
            <text:p>18,7500</text:p>
          </table:table-cell>
          <table:table-cell table:style-name="ce19" table:formula="of:=([.C121]-[.C119])/([.B121]-[.B119])" office:value-type="float" office:value="-0.0199999999999996" calcext:value-type="float">
            <text:p>-0,02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,00</text:p>
          </table:table-cell>
          <table:table-cell table:style-name="ce6" office:value-type="float" office:value="12.25" calcext:value-type="float">
            <text:p>12,25</text:p>
          </table:table-cell>
          <table:table-cell table:style-name="ce20"/>
          <table:table-cell table:style-name="ce29"/>
          <table:table-cell table:style-name="ce19" table:formula="of:=([.D120]+[.D122])/2" office:value-type="float" office:value="19" calcext:value-type="float">
            <text:p>19,0000</text:p>
          </table:table-cell>
          <table:table-cell table:style-name="ce41" table:formula="of:=([.E122]-[.E120])/([.D122]-[.D120])" office:value-type="float" office:value="0.399999999999999" calcext:value-type="float">
            <text:p>0,4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21]+[.B123])/2" office:value-type="float" office:value="19.25" calcext:value-type="float">
            <text:p>19,2500</text:p>
          </table:table-cell>
          <table:table-cell table:style-name="ce19" table:formula="of:=([.C123]-[.C121])/([.B123]-[.B121])" office:value-type="float" office:value="0.18" calcext:value-type="float">
            <text:p>0,18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float" office:value="19.5" calcext:value-type="float">
            <text:p>19,50</text:p>
          </table:table-cell>
          <table:table-cell table:style-name="ce6" office:value-type="float" office:value="12.34" calcext:value-type="float">
            <text:p>12,34</text:p>
          </table:table-cell>
          <table:table-cell table:style-name="ce20"/>
          <table:table-cell table:style-name="ce29"/>
          <table:table-cell table:style-name="ce19" table:formula="of:=([.D122]+[.D124])/2" office:value-type="float" office:value="19.5" calcext:value-type="float">
            <text:p>19,5000</text:p>
          </table:table-cell>
          <table:table-cell table:style-name="ce41" table:formula="of:=([.E124]-[.E122])/([.D124]-[.D122])" office:value-type="float" office:value="0.0399999999999991" calcext:value-type="float">
            <text:p>0,04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23]+[.B125])/2" office:value-type="float" office:value="19.75" calcext:value-type="float">
            <text:p>19,7500</text:p>
          </table:table-cell>
          <table:table-cell table:style-name="ce19" table:formula="of:=([.C125]-[.C123])/([.B125]-[.B123])" office:value-type="float" office:value="0.199999999999999" calcext:value-type="float">
            <text:p>0,20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,00</text:p>
          </table:table-cell>
          <table:table-cell table:style-name="ce6" office:value-type="float" office:value="12.44" calcext:value-type="float">
            <text:p>12,44</text:p>
          </table:table-cell>
          <table:table-cell table:style-name="ce20"/>
          <table:table-cell table:style-name="ce29"/>
          <table:table-cell table:style-name="ce19" table:formula="of:=([.D124]+[.D126])/2" office:value-type="float" office:value="20" calcext:value-type="float">
            <text:p>20,0000</text:p>
          </table:table-cell>
          <table:table-cell table:style-name="ce41" table:formula="of:=([.E126]-[.E124])/([.D126]-[.D124])" office:value-type="float" office:value="-0.0399999999999991" calcext:value-type="float">
            <text:p>-0,04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25]+[.B127])/2" office:value-type="float" office:value="20.25" calcext:value-type="float">
            <text:p>20,2500</text:p>
          </table:table-cell>
          <table:table-cell table:style-name="ce19" table:formula="of:=([.C127]-[.C125])/([.B127]-[.B125])" office:value-type="float" office:value="0.18" calcext:value-type="float">
            <text:p>0,1800</text:p>
          </table:table-cell>
          <table:table-cell table:style-name="ce38"/>
          <table:table-cell table:style-name="ce46"/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float" office:value="20.5" calcext:value-type="float">
            <text:p>20,50</text:p>
          </table:table-cell>
          <table:table-cell table:style-name="ce6" office:value-type="float" office:value="12.53" calcext:value-type="float">
            <text:p>12,53</text:p>
          </table:table-cell>
          <table:table-cell table:style-name="ce20"/>
          <table:table-cell table:style-name="ce29"/>
          <table:table-cell table:style-name="ce18"/>
          <table:table-cell table:style-name="ce2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<text:s text:c="47"/>Titolazione del campione di HAc con NaOH <text:s text:c="13"/>Titolazione: <text:s/>3/3 <text:s text:c="47"/>Titolo NaOH: 0,1032 M <text:s text:c="46"/>Indicatore: 2 gocce metilarancio 1%</text:p>
          </table:table-cell>
          <table:covered-table-cell table:number-columns-repeated="2"/>
          <table:covered-table-cell table:style-name="ce26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>
            <text:p><text:span text:style-name="T1">V</text:span> titolante [mL]</text:p>
          </table:table-cell>
          <table:table-cell table:style-name="ce5" office:value-type="string" calcext:value-type="string">
            <text:p>pH</text:p>
          </table:table-cell>
          <table:table-cell table:style-name="ce17" office:value-type="string" calcext:value-type="string">
            <text:p><text:span text:style-name="T1">V</text:span> <text:span text:style-name="T1">medio</text:span> [mL]</text:p>
          </table:table-cell>
          <table:table-cell table:style-name="ce27" office:value-type="string" calcext:value-type="string">
            <text:p>ΔpH/ΔV [mL<text:span text:style-name="T3">-1</text:span>]</text:p>
          </table:table-cell>
          <table:table-cell table:style-name="ce17" office:value-type="string" calcext:value-type="string">
            <text:p><text:span text:style-name="T1">V medio</text:span> [mL]</text:p>
          </table:table-cell>
          <table:table-cell table:style-name="ce27" office:value-type="string" calcext:value-type="string">
            <text:p>2pH/ΔV2 [mL<text:span text:style-name="T3">-2</text:span>]</text:p>
          </table:table-cell>
          <table:table-cell/>
          <table:table-cell table:style-name="ce49" table:number-columns-repeated="19"/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.95" calcext:value-type="float">
            <text:p>2,95</text:p>
          </table:table-cell>
          <table:table-cell table:style-name="ce18"/>
          <table:table-cell table:style-name="ce28"/>
          <table:table-cell table:style-name="ce39"/>
          <table:table-cell table:style-name="ce47"/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32]+[.B134])/2" office:value-type="float" office:value="1.5" calcext:value-type="float">
            <text:p>1,5000</text:p>
          </table:table-cell>
          <table:table-cell table:style-name="ce19" table:formula="of:=([.C134]-[.C132])/([.B134]-[.B132])" office:value-type="float" office:value="0.283333333333333" calcext:value-type="float">
            <text:p>0,2833</text:p>
          </table:table-cell>
          <table:table-cell table:style-name="ce23"/>
          <table:table-cell table:style-name="ce31"/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3.8" calcext:value-type="float">
            <text:p>3,80</text:p>
          </table:table-cell>
          <table:table-cell table:style-name="ce20"/>
          <table:table-cell table:style-name="ce29"/>
          <table:table-cell table:style-name="ce19" table:formula="of:=([.D133]+[.D135])/2" office:value-type="float" office:value="3" calcext:value-type="float">
            <text:p>3,0000</text:p>
          </table:table-cell>
          <table:table-cell table:style-name="ce41" table:formula="of:=([.E135]-[.E133])/([.D135]-[.D133])" office:value-type="float" office:value="-0.0233333333333332" calcext:value-type="float">
            <text:p>-0,0233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34]+[.B136])/2" office:value-type="float" office:value="4.5" calcext:value-type="float">
            <text:p>4,5000</text:p>
          </table:table-cell>
          <table:table-cell table:style-name="ce19" table:formula="of:=([.C136]-[.C134])/([.B136]-[.B134])" office:value-type="float" office:value="0.213333333333333" calcext:value-type="float">
            <text:p>0,2133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1" office:value-type="float" office:value="6" calcext:value-type="float">
            <text:p>6,00</text:p>
          </table:table-cell>
          <table:table-cell table:style-name="ce11" office:value-type="float" office:value="4.44" calcext:value-type="float">
            <text:p>4,44</text:p>
          </table:table-cell>
          <table:table-cell table:style-name="ce20"/>
          <table:table-cell table:style-name="ce29"/>
          <table:table-cell table:style-name="ce19" table:formula="of:=([.D135]+[.D137])/2" office:value-type="float" office:value="6" calcext:value-type="float">
            <text:p>6,0000</text:p>
          </table:table-cell>
          <table:table-cell table:style-name="ce41" table:formula="of:=([.E137]-[.E135])/([.D137]-[.D135])" office:value-type="float" office:value="-0.0277777777777779" calcext:value-type="float">
            <text:p>-0,0278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36]+[.B138])/2" office:value-type="float" office:value="7.5" calcext:value-type="float">
            <text:p>7,5000</text:p>
          </table:table-cell>
          <table:table-cell table:style-name="ce19" table:formula="of:=([.C138]-[.C136])/([.B138]-[.B136])" office:value-type="float" office:value="0.13" calcext:value-type="float">
            <text:p>0,13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float" office:value="9" calcext:value-type="float">
            <text:p>9,00</text:p>
          </table:table-cell>
          <table:table-cell table:style-name="ce6" office:value-type="float" office:value="4.83" calcext:value-type="float">
            <text:p>4,83</text:p>
          </table:table-cell>
          <table:table-cell table:style-name="ce20"/>
          <table:table-cell table:style-name="ce29"/>
          <table:table-cell table:style-name="ce19" table:formula="of:=([.D137]+[.D139])/2" office:value-type="float" office:value="8.625" calcext:value-type="float">
            <text:p>8,6250</text:p>
          </table:table-cell>
          <table:table-cell table:style-name="ce41" table:formula="of:=([.E139]-[.E137])/([.D139]-[.D137])" office:value-type="float" office:value="0.0133333333333334" calcext:value-type="float">
            <text:p>0,0133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38]+[.B140])/2" office:value-type="float" office:value="9.75" calcext:value-type="float">
            <text:p>9,7500</text:p>
          </table:table-cell>
          <table:table-cell table:style-name="ce19" table:formula="of:=([.C140]-[.C138])/([.B140]-[.B138])" office:value-type="float" office:value="0.16" calcext:value-type="float">
            <text:p>0,16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float" office:value="10.5" calcext:value-type="float">
            <text:p>10,50</text:p>
          </table:table-cell>
          <table:table-cell table:style-name="ce6" office:value-type="float" office:value="5.07" calcext:value-type="float">
            <text:p>5,07</text:p>
          </table:table-cell>
          <table:table-cell table:style-name="ce20"/>
          <table:table-cell table:style-name="ce29"/>
          <table:table-cell table:style-name="ce19" table:formula="of:=([.D139]+[.D141])/2" office:value-type="float" office:value="10.5" calcext:value-type="float">
            <text:p>10,5000</text:p>
          </table:table-cell>
          <table:table-cell table:style-name="ce41" table:formula="of:=([.E141]-[.E139])/([.D141]-[.D139])" office:value-type="float" office:value="0.0088888888888887" calcext:value-type="float">
            <text:p>0,0089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40]+[.B142])/2" office:value-type="float" office:value="11.25" calcext:value-type="float">
            <text:p>11,2500</text:p>
          </table:table-cell>
          <table:table-cell table:style-name="ce19" table:formula="of:=([.C142]-[.C140])/([.B142]-[.B140])" office:value-type="float" office:value="0.173333333333333" calcext:value-type="float">
            <text:p>0,1733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float" office:value="12" calcext:value-type="float">
            <text:p>12,00</text:p>
          </table:table-cell>
          <table:table-cell table:style-name="ce6" office:value-type="float" office:value="5.33" calcext:value-type="float">
            <text:p>5,33</text:p>
          </table:table-cell>
          <table:table-cell table:style-name="ce21"/>
          <table:table-cell table:style-name="ce30"/>
          <table:table-cell table:style-name="ce19" table:formula="of:=([.D141]+[.D143])/2" office:value-type="float" office:value="12" calcext:value-type="float">
            <text:p>12,0000</text:p>
          </table:table-cell>
          <table:table-cell table:style-name="ce41" table:formula="of:=([.E143]-[.E141])/([.D143]-[.D141])" office:value-type="float" office:value="0.0977777777777781" calcext:value-type="float">
            <text:p>0,0978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42]+[.B144])/2" office:value-type="float" office:value="12.75" calcext:value-type="float">
            <text:p>12,7500</text:p>
          </table:table-cell>
          <table:table-cell table:style-name="ce22" table:formula="of:=([.C144]-[.C142])/([.B144]-[.B142])" office:value-type="float" office:value="0.32" calcext:value-type="float">
            <text:p>0,32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float" office:value="13.5" calcext:value-type="float">
            <text:p>13,50</text:p>
          </table:table-cell>
          <table:table-cell table:style-name="ce6" office:value-type="float" office:value="5.81" calcext:value-type="float">
            <text:p>5,81</text:p>
          </table:table-cell>
          <table:table-cell table:style-name="ce21"/>
          <table:table-cell table:style-name="ce30"/>
          <table:table-cell table:style-name="ce22" table:formula="of:=([.D143]+[.D145])/2" office:value-type="float" office:value="13.25" calcext:value-type="float">
            <text:p>13,2500</text:p>
          </table:table-cell>
          <table:table-cell table:style-name="ce42" table:formula="of:=([.E145]-[.E143])/([.D145]-[.D143])" office:value-type="float" office:value="0.119999999999999" calcext:value-type="float">
            <text:p>0,12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44]+[.B146])/2" office:value-type="float" office:value="13.75" calcext:value-type="float">
            <text:p>13,7500</text:p>
          </table:table-cell>
          <table:table-cell table:style-name="ce22" table:formula="of:=([.C146]-[.C144])/([.B146]-[.B144])" office:value-type="float" office:value="0.44" calcext:value-type="float">
            <text:p>0,44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float" office:value="14" calcext:value-type="float">
            <text:p>14,00</text:p>
          </table:table-cell>
          <table:table-cell table:style-name="ce6" office:value-type="float" office:value="6.03" calcext:value-type="float">
            <text:p>6,03</text:p>
          </table:table-cell>
          <table:table-cell table:style-name="ce21"/>
          <table:table-cell table:style-name="ce30"/>
          <table:table-cell table:style-name="ce22" table:formula="of:=([.D145]+[.D147])/2" office:value-type="float" office:value="13.925" calcext:value-type="float">
            <text:p>13,9250</text:p>
          </table:table-cell>
          <table:table-cell table:style-name="ce42" table:formula="of:=([.E147]-[.E145])/([.D147]-[.D145])" office:value-type="float" office:value="1.31428571428572" calcext:value-type="float">
            <text:p>1,3143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46]+[.B148])/2" office:value-type="float" office:value="14.1" calcext:value-type="float">
            <text:p>14,1000</text:p>
          </table:table-cell>
          <table:table-cell table:style-name="ce22" table:formula="of:=([.C148]-[.C146])/([.B148]-[.B146])" office:value-type="float" office:value="0.900000000000002" calcext:value-type="float">
            <text:p>0,9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float" office:value="14.2" calcext:value-type="float">
            <text:p>14,20</text:p>
          </table:table-cell>
          <table:table-cell table:style-name="ce6" office:value-type="float" office:value="6.21" calcext:value-type="float">
            <text:p>6,21</text:p>
          </table:table-cell>
          <table:table-cell table:style-name="ce21"/>
          <table:table-cell table:style-name="ce30"/>
          <table:table-cell table:style-name="ce22" table:formula="of:=([.D147]+[.D149])/2" office:value-type="float" office:value="14.2" calcext:value-type="float">
            <text:p>14,2000</text:p>
          </table:table-cell>
          <table:table-cell table:style-name="ce42" table:formula="of:=([.E149]-[.E147])/([.D149]-[.D147])" office:value-type="float" office:value="-0.0000000000000399680288865054" calcext:value-type="float">
            <text:p>0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48]+[.B150])/2" office:value-type="float" office:value="14.3" calcext:value-type="float">
            <text:p>14,3000</text:p>
          </table:table-cell>
          <table:table-cell table:style-name="ce22" table:formula="of:=([.C150]-[.C148])/([.B150]-[.B148])" office:value-type="float" office:value="0.899999999999994" calcext:value-type="float">
            <text:p>0,9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float" office:value="14.4" calcext:value-type="float">
            <text:p>14,40</text:p>
          </table:table-cell>
          <table:table-cell table:style-name="ce6" office:value-type="float" office:value="6.39" calcext:value-type="float">
            <text:p>6,39</text:p>
          </table:table-cell>
          <table:table-cell table:style-name="ce21"/>
          <table:table-cell table:style-name="ce30"/>
          <table:table-cell table:style-name="ce22" table:formula="of:=([.D149]+[.D151])/2" office:value-type="float" office:value="14.4" calcext:value-type="float">
            <text:p>14,4000</text:p>
          </table:table-cell>
          <table:table-cell table:style-name="ce42" table:formula="of:=([.E151]-[.E149])/([.D151]-[.D149])" office:value-type="float" office:value="1.75000000000006" calcext:value-type="float">
            <text:p>1,75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50]+[.B152])/2" office:value-type="float" office:value="14.5" calcext:value-type="float">
            <text:p>14,5000</text:p>
          </table:table-cell>
          <table:table-cell table:style-name="ce22" table:formula="of:=([.C152]-[.C150])/([.B152]-[.B150])" office:value-type="float" office:value="1.25" calcext:value-type="float">
            <text:p>1,25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float" office:value="14.6" calcext:value-type="float">
            <text:p>14,60</text:p>
          </table:table-cell>
          <table:table-cell table:style-name="ce6" office:value-type="float" office:value="6.64" calcext:value-type="float">
            <text:p>6,64</text:p>
          </table:table-cell>
          <table:table-cell table:style-name="ce21"/>
          <table:table-cell table:style-name="ce30"/>
          <table:table-cell table:style-name="ce22" table:formula="of:=([.D151]+[.D153])/2" office:value-type="float" office:value="14.6" calcext:value-type="float">
            <text:p>14,6000</text:p>
          </table:table-cell>
          <table:table-cell table:style-name="ce42" table:formula="of:=([.E153]-[.E151])/([.D153]-[.D151])" office:value-type="float" office:value="4.49999999999995" calcext:value-type="float">
            <text:p>4,5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52]+[.B154])/2" office:value-type="float" office:value="14.7" calcext:value-type="float">
            <text:p>14,7000</text:p>
          </table:table-cell>
          <table:table-cell table:style-name="ce22" table:formula="of:=([.C154]-[.C152])/([.B154]-[.B152])" office:value-type="float" office:value="2.14999999999999" calcext:value-type="float">
            <text:p>2,15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float" office:value="14.8" calcext:value-type="float">
            <text:p>14,80</text:p>
          </table:table-cell>
          <table:table-cell table:style-name="ce6" office:value-type="float" office:value="7.07" calcext:value-type="float">
            <text:p>7,07</text:p>
          </table:table-cell>
          <table:table-cell table:style-name="ce21"/>
          <table:table-cell table:style-name="ce30"/>
          <table:table-cell table:style-name="ce22" table:formula="of:=([.D153]+[.D155])/2" office:value-type="float" office:value="14.775" calcext:value-type="float">
            <text:p>14,7750</text:p>
          </table:table-cell>
          <table:table-cell table:style-name="ce42" table:formula="of:=([.E155]-[.E153])/([.D155]-[.D153])" office:value-type="float" office:value="72.3333333333326" calcext:value-type="float">
            <text:p>72,3333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54]+[.B156])/2" office:value-type="float" office:value="14.85" calcext:value-type="float">
            <text:p>14,8500</text:p>
          </table:table-cell>
          <table:table-cell table:style-name="ce22" table:formula="of:=([.C156]-[.C154])/([.B156]-[.B154])" office:value-type="float" office:value="13" calcext:value-type="float">
            <text:p>13,0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float" office:value="14.9" calcext:value-type="float">
            <text:p>14,90</text:p>
          </table:table-cell>
          <table:table-cell table:style-name="ce6" office:value-type="float" office:value="8.37" calcext:value-type="float">
            <text:p>8,37</text:p>
          </table:table-cell>
          <table:table-cell table:style-name="ce21"/>
          <table:table-cell table:style-name="ce30"/>
          <table:table-cell table:style-name="ce22" table:formula="of:=([.D155]+[.D157])/2" office:value-type="float" office:value="14.9" calcext:value-type="float">
            <text:p>14,9000</text:p>
          </table:table-cell>
          <table:table-cell table:style-name="ce42" table:formula="of:=([.E157]-[.E155])/([.D157]-[.D155])" office:value-type="float" office:value="-5.00000000000002" calcext:value-type="float">
            <text:p>-5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56]+[.B158])/2" office:value-type="float" office:value="14.95" calcext:value-type="float">
            <text:p>14,9500</text:p>
          </table:table-cell>
          <table:table-cell table:style-name="ce22" table:formula="of:=([.C158]-[.C156])/([.B158]-[.B156])" office:value-type="float" office:value="12.5" calcext:value-type="float">
            <text:p>12,5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,00</text:p>
          </table:table-cell>
          <table:table-cell table:style-name="ce6" office:value-type="float" office:value="9.62" calcext:value-type="float">
            <text:p>9,62</text:p>
          </table:table-cell>
          <table:table-cell table:style-name="ce21"/>
          <table:table-cell table:style-name="ce30"/>
          <table:table-cell table:style-name="ce22" table:formula="of:=([.D157]+[.D159])/2" office:value-type="float" office:value="15" calcext:value-type="float">
            <text:p>15,0000</text:p>
          </table:table-cell>
          <table:table-cell table:style-name="ce42" table:formula="of:=([.E159]-[.E157])/([.D159]-[.D157])" office:value-type="float" office:value="-57.9999999999994" calcext:value-type="float">
            <text:p>-58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58]+[.B160])/2" office:value-type="float" office:value="15.05" calcext:value-type="float">
            <text:p>15,0500</text:p>
          </table:table-cell>
          <table:table-cell table:style-name="ce22" table:formula="of:=([.C160]-[.C158])/([.B160]-[.B158])" office:value-type="float" office:value="6.70000000000002" calcext:value-type="float">
            <text:p>6,7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float" office:value="15.1" calcext:value-type="float">
            <text:p>15,10</text:p>
          </table:table-cell>
          <table:table-cell table:style-name="ce6" office:value-type="float" office:value="10.29" calcext:value-type="float">
            <text:p>10,29</text:p>
          </table:table-cell>
          <table:table-cell table:style-name="ce21"/>
          <table:table-cell table:style-name="ce30"/>
          <table:table-cell table:style-name="ce22" table:formula="of:=([.D159]+[.D161])/2" office:value-type="float" office:value="15.1" calcext:value-type="float">
            <text:p>15,1000</text:p>
          </table:table-cell>
          <table:table-cell table:style-name="ce42" table:formula="of:=([.E161]-[.E159])/([.D161]-[.D159])" office:value-type="float" office:value="-15.0000000000002" calcext:value-type="float">
            <text:p>-15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60]+[.B162])/2" office:value-type="float" office:value="15.15" calcext:value-type="float">
            <text:p>15,1500</text:p>
          </table:table-cell>
          <table:table-cell table:style-name="ce22" table:formula="of:=([.C162]-[.C160])/([.B162]-[.B160])" office:value-type="float" office:value="5.20000000000003" calcext:value-type="float">
            <text:p>5,2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float" office:value="15.2" calcext:value-type="float">
            <text:p>15,20</text:p>
          </table:table-cell>
          <table:table-cell table:style-name="ce6" office:value-type="float" office:value="10.81" calcext:value-type="float">
            <text:p>10,81</text:p>
          </table:table-cell>
          <table:table-cell table:style-name="ce21"/>
          <table:table-cell table:style-name="ce30"/>
          <table:table-cell table:style-name="ce22" table:formula="of:=([.D161]+[.D163])/2" office:value-type="float" office:value="15.2" calcext:value-type="float">
            <text:p>15,2000</text:p>
          </table:table-cell>
          <table:table-cell table:style-name="ce42" table:formula="of:=([.E163]-[.E161])/([.D163]-[.D161])" office:value-type="float" office:value="-35.0000000000001" calcext:value-type="float">
            <text:p>-35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62]+[.B164])/2" office:value-type="float" office:value="15.25" calcext:value-type="float">
            <text:p>15,2500</text:p>
          </table:table-cell>
          <table:table-cell table:style-name="ce22" table:formula="of:=([.C164]-[.C162])/([.B164]-[.B162])" office:value-type="float" office:value="1.69999999999998" calcext:value-type="float">
            <text:p>1,7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float" office:value="15.3" calcext:value-type="float">
            <text:p>15,30</text:p>
          </table:table-cell>
          <table:table-cell table:style-name="ce6" office:value-type="float" office:value="10.98" calcext:value-type="float">
            <text:p>10,98</text:p>
          </table:table-cell>
          <table:table-cell table:style-name="ce21"/>
          <table:table-cell table:style-name="ce30"/>
          <table:table-cell table:style-name="ce22" table:formula="of:=([.D163]+[.D165])/2" office:value-type="float" office:value="15.3" calcext:value-type="float">
            <text:p>15,3000</text:p>
          </table:table-cell>
          <table:table-cell table:style-name="ce42" table:formula="of:=([.E165]-[.E163])/([.D165]-[.D163])" office:value-type="float" office:value="8.00000000000022" calcext:value-type="float">
            <text:p>8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64]+[.B166])/2" office:value-type="float" office:value="15.35" calcext:value-type="float">
            <text:p>15,3500</text:p>
          </table:table-cell>
          <table:table-cell table:style-name="ce22" table:formula="of:=([.C166]-[.C164])/([.B166]-[.B164])" office:value-type="float" office:value="2.50000000000001" calcext:value-type="float">
            <text:p>2,5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float" office:value="15.4" calcext:value-type="float">
            <text:p>15,40</text:p>
          </table:table-cell>
          <table:table-cell table:style-name="ce6" office:value-type="float" office:value="11.23" calcext:value-type="float">
            <text:p>11,23</text:p>
          </table:table-cell>
          <table:table-cell table:style-name="ce21"/>
          <table:table-cell table:style-name="ce30"/>
          <table:table-cell table:style-name="ce22" table:formula="of:=([.D165]+[.D167])/2" office:value-type="float" office:value="15.425" calcext:value-type="float">
            <text:p>15,4250</text:p>
          </table:table-cell>
          <table:table-cell table:style-name="ce42" table:formula="of:=([.E167]-[.E165])/([.D167]-[.D165])" office:value-type="float" office:value="-8.00000000000011" calcext:value-type="float">
            <text:p>-8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66]+[.B168])/2" office:value-type="float" office:value="15.5" calcext:value-type="float">
            <text:p>15,5000</text:p>
          </table:table-cell>
          <table:table-cell table:style-name="ce22" table:formula="of:=([.C168]-[.C166])/([.B168]-[.B166])" office:value-type="float" office:value="1.3" calcext:value-type="float">
            <text:p>1,3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float" office:value="15.6" calcext:value-type="float">
            <text:p>15,60</text:p>
          </table:table-cell>
          <table:table-cell table:style-name="ce6" office:value-type="float" office:value="11.49" calcext:value-type="float">
            <text:p>11,49</text:p>
          </table:table-cell>
          <table:table-cell table:style-name="ce21"/>
          <table:table-cell table:style-name="ce30"/>
          <table:table-cell table:style-name="ce22" table:formula="of:=([.D167]+[.D169])/2" office:value-type="float" office:value="15.6" calcext:value-type="float">
            <text:p>15,6000</text:p>
          </table:table-cell>
          <table:table-cell table:style-name="ce42" table:formula="of:=([.E169]-[.E167])/([.D169]-[.D167])" office:value-type="float" office:value="-3.00000000000003" calcext:value-type="float">
            <text:p>-3,0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68]+[.B170])/2" office:value-type="float" office:value="15.7" calcext:value-type="float">
            <text:p>15,7000</text:p>
          </table:table-cell>
          <table:table-cell table:style-name="ce22" table:formula="of:=([.C170]-[.C168])/([.B170]-[.B168])" office:value-type="float" office:value="0.699999999999999" calcext:value-type="float">
            <text:p>0,7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float" office:value="15.8" calcext:value-type="float">
            <text:p>15,80</text:p>
          </table:table-cell>
          <table:table-cell table:style-name="ce6" office:value-type="float" office:value="11.63" calcext:value-type="float">
            <text:p>11,63</text:p>
          </table:table-cell>
          <table:table-cell table:style-name="ce21"/>
          <table:table-cell table:style-name="ce30"/>
          <table:table-cell table:style-name="ce22" table:formula="of:=([.D169]+[.D171])/2" office:value-type="float" office:value="15.8" calcext:value-type="float">
            <text:p>15,8000</text:p>
          </table:table-cell>
          <table:table-cell table:style-name="ce42" table:formula="of:=([.E171]-[.E169])/([.D171]-[.D169])" office:value-type="float" office:value="0.499999999999976" calcext:value-type="float">
            <text:p>0,5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70]+[.B172])/2" office:value-type="float" office:value="15.9" calcext:value-type="float">
            <text:p>15,9000</text:p>
          </table:table-cell>
          <table:table-cell table:style-name="ce22" table:formula="of:=([.C172]-[.C170])/([.B172]-[.B170])" office:value-type="float" office:value="0.799999999999995" calcext:value-type="float">
            <text:p>0,8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,00</text:p>
          </table:table-cell>
          <table:table-cell table:style-name="ce6" office:value-type="float" office:value="11.79" calcext:value-type="float">
            <text:p>11,79</text:p>
          </table:table-cell>
          <table:table-cell table:style-name="ce21"/>
          <table:table-cell table:style-name="ce30"/>
          <table:table-cell table:style-name="ce22" table:formula="of:=([.D171]+[.D173])/2" office:value-type="float" office:value="16.075" calcext:value-type="float">
            <text:p>16,0750</text:p>
          </table:table-cell>
          <table:table-cell table:style-name="ce42" table:formula="of:=([.E173]-[.E171])/([.D173]-[.D171])" office:value-type="float" office:value="-0.971428571428555" calcext:value-type="float">
            <text:p>-0,9714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72]+[.B174])/2" office:value-type="float" office:value="16.25" calcext:value-type="float">
            <text:p>16,2500</text:p>
          </table:table-cell>
          <table:table-cell table:style-name="ce22" table:formula="of:=([.C174]-[.C172])/([.B174]-[.B172])" office:value-type="float" office:value="0.460000000000001" calcext:value-type="float">
            <text:p>0,46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float" office:value="16.5" calcext:value-type="float">
            <text:p>16,50</text:p>
          </table:table-cell>
          <table:table-cell table:style-name="ce6" office:value-type="float" office:value="12.02" calcext:value-type="float">
            <text:p>12,02</text:p>
          </table:table-cell>
          <table:table-cell table:style-name="ce21"/>
          <table:table-cell table:style-name="ce30"/>
          <table:table-cell table:style-name="ce22" table:formula="of:=([.D173]+[.D175])/2" office:value-type="float" office:value="16.5" calcext:value-type="float">
            <text:p>16,5000</text:p>
          </table:table-cell>
          <table:table-cell table:style-name="ce42" table:formula="of:=([.E175]-[.E173])/([.D175]-[.D173])" office:value-type="float" office:value="-0.280000000000001" calcext:value-type="float">
            <text:p>-0,28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74]+[.B176])/2" office:value-type="float" office:value="16.75" calcext:value-type="float">
            <text:p>16,7500</text:p>
          </table:table-cell>
          <table:table-cell table:style-name="ce22" table:formula="of:=([.C176]-[.C174])/([.B176]-[.B174])" office:value-type="float" office:value="0.32" calcext:value-type="float">
            <text:p>0,32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,00</text:p>
          </table:table-cell>
          <table:table-cell table:style-name="ce6" office:value-type="float" office:value="12.18" calcext:value-type="float">
            <text:p>12,18</text:p>
          </table:table-cell>
          <table:table-cell table:style-name="ce21"/>
          <table:table-cell table:style-name="ce30"/>
          <table:table-cell table:style-name="ce22" table:formula="of:=([.D175]+[.D177])/2" office:value-type="float" office:value="17" calcext:value-type="float">
            <text:p>17,0000</text:p>
          </table:table-cell>
          <table:table-cell table:style-name="ce42" table:formula="of:=([.E177]-[.E175])/([.D177]-[.D175])" office:value-type="float" office:value="-0.240000000000002" calcext:value-type="float">
            <text:p>-0,24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76]+[.B178])/2" office:value-type="float" office:value="17.25" calcext:value-type="float">
            <text:p>17,2500</text:p>
          </table:table-cell>
          <table:table-cell table:style-name="ce22" table:formula="of:=([.C178]-[.C176])/([.B178]-[.B176])" office:value-type="float" office:value="0.199999999999999" calcext:value-type="float">
            <text:p>0,20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float" office:value="17.5" calcext:value-type="float">
            <text:p>17,50</text:p>
          </table:table-cell>
          <table:table-cell table:style-name="ce6" office:value-type="float" office:value="12.28" calcext:value-type="float">
            <text:p>12,28</text:p>
          </table:table-cell>
          <table:table-cell table:style-name="ce21"/>
          <table:table-cell table:style-name="ce30"/>
          <table:table-cell table:style-name="ce22" table:formula="of:=([.D177]+[.D179])/2" office:value-type="float" office:value="17.5" calcext:value-type="float">
            <text:p>17,5000</text:p>
          </table:table-cell>
          <table:table-cell table:style-name="ce42" table:formula="of:=([.E179]-[.E177])/([.D179]-[.D177])" office:value-type="float" office:value="-0.0399999999999991" calcext:value-type="float">
            <text:p>-0,04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22" table:formula="of:=([.B178]+[.B180])/2" office:value-type="float" office:value="17.75" calcext:value-type="float">
            <text:p>17,7500</text:p>
          </table:table-cell>
          <table:table-cell table:style-name="ce22" table:formula="of:=([.C180]-[.C178])/([.B180]-[.B178])" office:value-type="float" office:value="0.18" calcext:value-type="float">
            <text:p>0,1800</text:p>
          </table:table-cell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,00</text:p>
          </table:table-cell>
          <table:table-cell table:style-name="ce6" office:value-type="float" office:value="12.37" calcext:value-type="float">
            <text:p>12,37</text:p>
          </table:table-cell>
          <table:table-cell table:style-name="ce21"/>
          <table:table-cell table:style-name="ce30"/>
          <table:table-cell table:style-name="ce19" table:formula="of:=([.D179]+[.D181])/2" office:value-type="float" office:value="18" calcext:value-type="float">
            <text:p>18,0000</text:p>
          </table:table-cell>
          <table:table-cell table:style-name="ce41" table:formula="of:=([.E181]-[.E179])/([.D181]-[.D179])" office:value-type="float" office:value="-0.199999999999996" calcext:value-type="float">
            <text:p>-0,20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80]+[.B182])/2" office:value-type="float" office:value="18.25" calcext:value-type="float">
            <text:p>18,2500</text:p>
          </table:table-cell>
          <table:table-cell table:style-name="ce19" table:formula="of:=([.C182]-[.C180])/([.B182]-[.B180])" office:value-type="float" office:value="0.0800000000000019" calcext:value-type="float">
            <text:p>0,08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8" office:value-type="float" office:value="18.5" calcext:value-type="float">
            <text:p>18,50</text:p>
          </table:table-cell>
          <table:table-cell table:style-name="ce6" office:value-type="float" office:value="12.41" calcext:value-type="float">
            <text:p>12,41</text:p>
          </table:table-cell>
          <table:table-cell table:style-name="ce20"/>
          <table:table-cell table:style-name="ce29"/>
          <table:table-cell table:style-name="ce19" table:formula="of:=([.D181]+[.D183])/2" office:value-type="float" office:value="18.5" calcext:value-type="float">
            <text:p>18,5000</text:p>
          </table:table-cell>
          <table:table-cell table:style-name="ce41" table:formula="of:=([.E183]-[.E181])/([.D183]-[.D181])" office:value-type="float" office:value="0.239999999999995" calcext:value-type="float">
            <text:p>0,24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82]+[.B184])/2" office:value-type="float" office:value="18.75" calcext:value-type="float">
            <text:p>18,7500</text:p>
          </table:table-cell>
          <table:table-cell table:style-name="ce19" table:formula="of:=([.C184]-[.C182])/([.B184]-[.B182])" office:value-type="float" office:value="0.199999999999999" calcext:value-type="float">
            <text:p>0,20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,00</text:p>
          </table:table-cell>
          <table:table-cell table:style-name="ce6" office:value-type="float" office:value="12.51" calcext:value-type="float">
            <text:p>12,51</text:p>
          </table:table-cell>
          <table:table-cell table:style-name="ce20"/>
          <table:table-cell table:style-name="ce29"/>
          <table:table-cell table:style-name="ce19" table:formula="of:=([.D183]+[.D185])/2" office:value-type="float" office:value="19" calcext:value-type="float">
            <text:p>19,0000</text:p>
          </table:table-cell>
          <table:table-cell table:style-name="ce41" table:formula="of:=([.E185]-[.E183])/([.D185]-[.D183])" office:value-type="float" office:value="-0.159999999999997" calcext:value-type="float">
            <text:p>-0,16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84]+[.B186])/2" office:value-type="float" office:value="19.25" calcext:value-type="float">
            <text:p>19,2500</text:p>
          </table:table-cell>
          <table:table-cell table:style-name="ce19" table:formula="of:=([.C186]-[.C184])/([.B186]-[.B184])" office:value-type="float" office:value="0.120000000000001" calcext:value-type="float">
            <text:p>0,12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float" office:value="19.5" calcext:value-type="float">
            <text:p>19,50</text:p>
          </table:table-cell>
          <table:table-cell table:style-name="ce6" office:value-type="float" office:value="12.57" calcext:value-type="float">
            <text:p>12,57</text:p>
          </table:table-cell>
          <table:table-cell table:style-name="ce20"/>
          <table:table-cell table:style-name="ce29"/>
          <table:table-cell table:style-name="ce19" table:formula="of:=([.D185]+[.D187])/2" office:value-type="float" office:value="19.5" calcext:value-type="float">
            <text:p>19,5000</text:p>
          </table:table-cell>
          <table:table-cell table:style-name="ce41" table:formula="of:=([.E187]-[.E185])/([.D187]-[.D185])" office:value-type="float" office:value="-0.120000000000005" calcext:value-type="float">
            <text:p>-0,12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86]+[.B188])/2" office:value-type="float" office:value="19.75" calcext:value-type="float">
            <text:p>19,7500</text:p>
          </table:table-cell>
          <table:table-cell table:style-name="ce19" table:formula="of:=([.C188]-[.C186])/([.B188]-[.B186])" office:value-type="float" office:value="0.0599999999999987" calcext:value-type="float">
            <text:p>0,0600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,00</text:p>
          </table:table-cell>
          <table:table-cell table:style-name="ce6" office:value-type="float" office:value="12.6" calcext:value-type="float">
            <text:p>12,60</text:p>
          </table:table-cell>
          <table:table-cell table:style-name="ce20"/>
          <table:table-cell table:style-name="ce29"/>
          <table:table-cell table:style-name="ce19" table:formula="of:=([.D187]+[.D189])/2" office:value-type="float" office:value="20" calcext:value-type="float">
            <text:p>20,0000</text:p>
          </table:table-cell>
          <table:table-cell table:style-name="ce41" table:formula="of:=([.E189]-[.E187])/([.D189]-[.D187])" office:value-type="float" office:value="0.0800000000000054" calcext:value-type="float">
            <text:p>0,08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9" table:formula="of:=([.B188]+[.B190])/2" office:value-type="float" office:value="20.25" calcext:value-type="float">
            <text:p>20,2500</text:p>
          </table:table-cell>
          <table:table-cell table:style-name="ce19" table:formula="of:=([.C190]-[.C188])/([.B190]-[.B188])" office:value-type="float" office:value="0.100000000000001" calcext:value-type="float">
            <text:p>0,1000</text:p>
          </table:table-cell>
          <table:table-cell table:style-name="ce38"/>
          <table:table-cell table:style-name="ce46"/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float" office:value="20.5" calcext:value-type="float">
            <text:p>20,50</text:p>
          </table:table-cell>
          <table:table-cell table:style-name="ce6" office:value-type="float" office:value="12.65" calcext:value-type="float">
            <text:p>12,65</text:p>
          </table:table-cell>
          <table:table-cell table:style-name="ce21"/>
          <table:table-cell table:style-name="ce30"/>
          <table:table-cell table:style-name="ce18"/>
          <table:table-cell table:style-name="ce28"/>
          <table:table-cell table:number-columns-repeated="1017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9" number:min-integer-digits="1"/>
    </number:number-style>
    <number:number-style style:name="N106">
      <number:number number:decimal-places="8" number:min-integer-digits="1"/>
    </number:number-style>
    <number:number-style style:name="N107">
      <number:number number:decimal-places="7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cm" fo:margin-bottom="0cm" fo:margin-left="0cm" fo:margin-right="0cm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/00/0000</text:date>, <text:time style:data-style-name="N2" text:time-value="20:51:14.8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o Giuso</meta:initial-creator>
    <meta:creation-date>2016-04-07T21:12:05.089000000</meta:creation-date>
    <dc:date>2016-04-25T21:02:17.006000000</dc:date>
    <dc:creator>Valerio Giuso</dc:creator>
    <meta:editing-duration>PT1H29M2S</meta:editing-duration>
    <meta:editing-cycles>25</meta:editing-cycles>
    <meta:generator>LibreOffice/4.3.4.1$Windows_x86 LibreOffice_project/bc356b2f991740509f321d70e4512a6a54c5f243</meta:generator>
    <meta:document-statistic meta:table-count="1" meta:cell-count="634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maximum="20" chart:text-overlap="true" chart:reverse-direction="false" text:line-break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2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74cm" svg:height="11.726cm" xlink:href=".." xlink:type="simple" chart:class="chart:scatter" chart:style-name="ch1">
        <chart:title svg:x="7.464cm" svg:y="0.37cm" chart:style-name="ch2">
          <text:p>Prima titolazione, grafico</text:p>
        </chart:title>
        <chart:subtitle svg:x="7.244cm" svg:y="1.409cm" chart:style-name="ch3">
          <text:p>Potenziometrica senza indicatore</text:p>
        </chart:subtitle>
        <chart:plot-area chart:style-name="ch4" table:cell-range-address="'1'.B5:'1'.C64" chart:data-source-has-labels="both" svg:x="1.404cm" svg:y="2.3cm" svg:width="18.367cm" svg:height="8.221cm">
          <chartooo:coordinate-region svg:x="2.523cm" svg:y="2.502cm" svg:width="17.073cm" svg:height="6.816cm"/>
          <chart:axis chart:dimension="x" chart:name="primary-x" chart:style-name="ch5" chartooo:axis-type="auto">
            <chart:title svg:x="9.514cm" svg:y="10.755cm" chart:style-name="ch6">
              <text:p>V titolante [mL]</text:p>
            </chart:title>
            <chart:categories table:cell-range-address="'1'.B6:'1'.B64"/>
          </chart:axis>
          <chart:axis chart:dimension="y" chart:name="primary-y" chart:style-name="ch7">
            <chart:title svg:x="0.451cm" svg:y="6.658cm" chart:style-name="ch8">
              <text:p>pH</text:p>
            </chart:title>
            <chart:grid chart:style-name="ch9" chart:class="major"/>
            <chart:grid chart:style-name="ch9" chart:class="minor"/>
          </chart:axis>
          <chart:series chart:style-name="ch10" chart:values-cell-range-address="'1'.C6:'1'.C64" chart:label-cell-address="'1'.C5:'1'.C5" chart:class="chart:scatter">
            <chart:domain table:cell-range-address="'1'.B6:'1'.B64"/>
            <chart:data-point chart:repeated="5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</text:p>
                <draw:g>
                  <svg:desc>'1'.C5:'1'.C5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1'.B6:'1'.B64</svg:desc>
                </draw:g>
              </table:table-cell>
              <table:table-cell office:value-type="float" office:value="3.05">
                <text:p>3.05</text:p>
                <draw:g>
                  <svg:desc>'1'.C6:'1'.C6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.5">
                <text:p>10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5">
                <text:p>10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5">
                <text:p>10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5">
                <text:p>10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6">
                <text:p>10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7">
                <text:p>10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8">
                <text:p>10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9">
                <text:p>10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1">
                <text:p>2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2">
                <text:p>20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3">
                <text:p>20</text:p>
              </table:table-cell>
              <table:table-cell office:value-type="float" office:value="11.41">
                <text:p>11.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4">
                <text:p>20</text:p>
              </table:table-cell>
              <table:table-cell office:value-type="float" office:value="11.49">
                <text:p>11.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5">
                <text:p>20</text:p>
              </table:table-cell>
              <table:table-cell office:value-type="float" office:value="11.61">
                <text:p>11.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1.88">
                <text:p>11.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.5">
                <text:p>20</text:p>
              </table:table-cell>
              <table:table-cell office:value-type="float" office:value="12.07">
                <text:p>12.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.5">
                <text:p>2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2.38">
                <text:p>12.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.5">
                <text:p>20</text:p>
              </table:table-cell>
              <table:table-cell office:value-type="float" office:value="12.45">
                <text:p>12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2.51">
                <text:p>12.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.5">
                <text:p>20</text:p>
              </table:table-cell>
              <table:table-cell office:value-type="float" office:value="12.54">
                <text:p>12.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.58">
                <text:p>12.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.5">
                <text:p>20</text:p>
              </table:table-cell>
              <table:table-cell office:value-type="float" office:value="12.65">
                <text:p>12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10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110">
      <style:chart-properties chart:display-label="true" chart:logarithmic="false" chart:text-overlap="true" chart:reverse-direction="false" text:line-break="false" chart:link-data-style-to-source="true" chart:axis-position="0" chart:axis-label-position="outside-start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minimum="0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66cm" svg:height="11.881cm" xlink:href=".." xlink:type="simple" chart:class="chart:line" chart:style-name="ch1">
        <chart:title svg:x="6.412cm" svg:y="0.373cm" chart:style-name="ch2">
          <text:p>Seconda titolazione, derivata prima</text:p>
        </chart:title>
        <chart:subtitle svg:x="6.033cm" svg:y="1.415cm" chart:style-name="ch3">
          <text:p>Potenziometrica con 12 gocce blu timolo 0,04%</text:p>
        </chart:subtitle>
        <chart:plot-area chart:style-name="ch4" table:cell-range-address="'1'.D80:'1'.E116 '1'.E68:'1'.E69" chart:data-source-has-labels="both" svg:x="1.404cm" svg:y="2.309cm" svg:width="18.359cm" svg:height="8.364cm">
          <chartooo:coordinate-region svg:x="2.904cm" svg:y="2.512cm" svg:width="16.684cm" svg:height="6.628cm"/>
          <chart:axis chart:dimension="x" chart:name="primary-x" chart:style-name="ch5" chartooo:axis-type="auto">
            <chartooo:date-scale/>
            <chart:title svg:x="9.616cm" svg:y="10.91cm" chart:style-name="ch6">
              <text:p>V medio [mL]</text:p>
            </chart:title>
            <chart:categories table:cell-range-address="'1'.D80:'1'.D116"/>
          </chart:axis>
          <chart:axis chart:dimension="y" chart:name="primary-y" chart:style-name="ch7">
            <chart:title svg:x="0.451cm" svg:y="7.575cm" chart:style-name="ch8">
              <text:p>ΔpH/ΔV [mL-1]</text:p>
            </chart:title>
            <chart:grid chart:style-name="ch9" chart:class="major"/>
          </chart:axis>
          <chart:series chart:style-name="ch10" chart:values-cell-range-address="'1'.E80:'1'.E116" chart:label-cell-address="'1'.E68:'1'.E69" chart:class="chart:line">
            <chart:data-point chart:repeated="3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ΔpH/ΔV [mL-1]</text:p>
                <text:list>
                  <text:list-item>
                    <text:p>ΔpH/ΔV [mL-1]</text:p>
                  </text:list-item>
                  <text:list-item>
                    <text:p/>
                  </text:list-item>
                </text:list>
                <draw:g>
                  <svg:desc>'1'.E68:'1'.E69</svg:desc>
                </draw:g>
              </table:table-cell>
            </table:table-row>
          </table:table-header-rows>
          <table:table-rows>
            <table:table-row>
              <table:table-cell office:value-type="float" office:value="12.75">
                <text:p>10</text:p>
                <draw:g>
                  <svg:desc>'1'.D80:'1'.D116</svg:desc>
                </draw:g>
              </table:table-cell>
              <table:table-cell office:value-type="float" office:value="0.326666666666667">
                <text:p>0.326666666666667</text:p>
                <draw:g>
                  <svg:desc>'1'.E80:'1'.E11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75">
                <text:p>10</text:p>
              </table:table-cell>
              <table:table-cell office:value-type="float" office:value="0.379999999999999">
                <text:p>0.379999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1">
                <text:p>10</text:p>
              </table:table-cell>
              <table:table-cell office:value-type="float" office:value="0.600000000000003">
                <text:p>0.600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3">
                <text:p>10</text:p>
              </table:table-cell>
              <table:table-cell office:value-type="float" office:value="0.449999999999997">
                <text:p>0.4499999999999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5">
                <text:p>10</text:p>
              </table:table-cell>
              <table:table-cell office:value-type="float" office:value="1.20000000000001">
                <text:p>1.2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7">
                <text:p>10</text:p>
              </table:table-cell>
              <table:table-cell office:value-type="float" office:value="1.39999999999999">
                <text:p>1.39999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85">
                <text:p>10</text:p>
              </table:table-cell>
              <table:table-cell office:value-type="float" office:value="1.10000000000001">
                <text:p>1.1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95">
                <text:p>10</text:p>
              </table:table-cell>
              <table:table-cell office:value-type="float" office:value="3.60000000000001">
                <text:p>3.6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05">
                <text:p>20</text:p>
              </table:table-cell>
              <table:table-cell office:value-type="float" office:value="1.70000000000001">
                <text:p>1.7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15">
                <text:p>20</text:p>
              </table:table-cell>
              <table:table-cell office:value-type="float" office:value="7.20000000000003">
                <text:p>7.20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25">
                <text:p>20</text:p>
              </table:table-cell>
              <table:table-cell office:value-type="float" office:value="6.6999999999999">
                <text:p>6.6999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35">
                <text:p>20</text:p>
              </table:table-cell>
              <table:table-cell office:value-type="float" office:value="8.70000000000002">
                <text:p>8.70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5">
                <text:p>20</text:p>
              </table:table-cell>
              <table:table-cell office:value-type="float" office:value="4.70000000000002">
                <text:p>4.70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7">
                <text:p>20</text:p>
              </table:table-cell>
              <table:table-cell office:value-type="float" office:value="1.64999999999999">
                <text:p>1.64999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9">
                <text:p>2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.25">
                <text:p>20</text:p>
              </table:table-cell>
              <table:table-cell office:value-type="float" office:value="0.879999999999999">
                <text:p>0.879999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.75">
                <text:p>20</text:p>
              </table:table-cell>
              <table:table-cell office:value-type="float" office:value="0.440000000000001">
                <text:p>0.44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.25">
                <text:p>20</text:p>
              </table:table-cell>
              <table:table-cell office:value-type="float" office:value="0.199999999999999">
                <text:p>0.199999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.75">
                <text:p>20</text:p>
              </table:table-cell>
              <table:table-cell office:value-type="float" office:value="0.259999999999998">
                <text:p>0.25999999999999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110">
      <style:chart-properties chart:display-label="true" chart:logarithmic="false" chart:maximum="15.8" chart:reverse-direction="false" text:line-break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86cm" svg:height="11.959cm" xlink:href=".." xlink:type="simple" chart:class="chart:scatter" chart:style-name="ch1">
        <chart:title svg:x="6.729cm" svg:y="0.375cm" chart:style-name="ch2">
          <text:p>Prima titolazione, derivata prima</text:p>
        </chart:title>
        <chart:subtitle svg:x="7.25cm" svg:y="1.419cm" chart:style-name="ch3">
          <text:p>Potenziometrica senza indicatore</text:p>
        </chart:subtitle>
        <chart:plot-area chart:style-name="ch4" table:cell-range-address="'1'.D21:'1'.E45" chart:data-source-has-labels="both" svg:x="1.404cm" svg:y="2.315cm" svg:width="18.379cm" svg:height="8.434cm">
          <chartooo:coordinate-region svg:x="2.904cm" svg:y="2.518cm" svg:width="16.704cm" svg:height="6.698cm"/>
          <chart:axis chart:dimension="x" chart:name="primary-x" chart:style-name="ch5" chartooo:axis-type="auto">
            <chart:title svg:x="9.626cm" svg:y="10.988cm" chart:style-name="ch6">
              <text:p>V medio [mL]</text:p>
            </chart:title>
            <chart:categories table:cell-range-address="'1'.D23:'1'.D45"/>
          </chart:axis>
          <chart:axis chart:dimension="y" chart:name="primary-y" chart:style-name="ch7">
            <chart:title svg:x="0.451cm" svg:y="7.616cm" chart:style-name="ch8">
              <text:p>ΔpH/ΔV [mL-1]</text:p>
            </chart:title>
            <chart:grid chart:style-name="ch9" chart:class="major"/>
          </chart:axis>
          <chart:series chart:style-name="ch10" chart:values-cell-range-address="'1'.E23:'1'.E45" chart:label-cell-address="'1'.E21:'1'.E22" chart:class="chart:scatter">
            <chart:domain table:cell-range-address="'1'.D23:'1'.D45"/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4800</text:p>
                <text:list>
                  <text:list-item>
                    <text:p>0,4800</text:p>
                  </text:list-item>
                  <text:list-item>
                    <text:p/>
                  </text:list-item>
                </text:list>
                <draw:g>
                  <svg:desc>'1'.E21:'1'.E22</svg:desc>
                </draw:g>
              </table:table-cell>
            </table:table-row>
          </table:table-header-rows>
          <table:table-rows>
            <table:table-row>
              <table:table-cell office:value-type="float" office:value="14.25">
                <text:p>10</text:p>
                <draw:g>
                  <svg:desc>'1'.D23:'1'.D45</svg:desc>
                </draw:g>
              </table:table-cell>
              <table:table-cell office:value-type="float" office:value="1.08">
                <text:p>1.08</text:p>
                <draw:g>
                  <svg:desc>'1'.E23:'1'.E4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55">
                <text:p>10</text:p>
              </table:table-cell>
              <table:table-cell office:value-type="float" office:value="1.70000000000001">
                <text:p>1.7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65">
                <text:p>10</text:p>
              </table:table-cell>
              <table:table-cell office:value-type="float" office:value="3.10000000000002">
                <text:p>3.10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75">
                <text:p>10</text:p>
              </table:table-cell>
              <table:table-cell office:value-type="float" office:value="13.0999999999998">
                <text:p>13.0999999999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85">
                <text:p>10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95">
                <text:p>10</text:p>
              </table:table-cell>
              <table:table-cell office:value-type="float" office:value="11.2000000000001">
                <text:p>11.2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05">
                <text:p>20</text:p>
              </table:table-cell>
              <table:table-cell office:value-type="float" office:value="5.30000000000001">
                <text:p>5.3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15">
                <text:p>20</text:p>
              </table:table-cell>
              <table:table-cell office:value-type="float" office:value="1.20000000000001">
                <text:p>1.2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25">
                <text:p>20</text:p>
              </table:table-cell>
              <table:table-cell office:value-type="float" office:value="1.09999999999998">
                <text:p>1.09999999999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35">
                <text:p>20</text:p>
              </table:table-cell>
              <table:table-cell office:value-type="float" office:value="0.800000000000004">
                <text:p>0.8000000000000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45">
                <text:p>2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75">
                <text:p>20</text:p>
              </table:table-cell>
              <table:table-cell office:value-type="float" office:value="0.540000000000003">
                <text:p>0.5400000000000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110">
      <style:chart-properties chart:display-label="true" chart:logarithmic="false" chart:maximum="15.6" chart:text-overlap="true" chart:reverse-direction="false" text:line-break="false" chart:link-data-style-to-source="true" chart:axis-position="0" chart:axis-label-position="outside-start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minimum="-120" chart:maximum="120" chart:origin="0" chart:interval-major="3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74cm" svg:height="14.341cm" xlink:href=".." xlink:type="simple" chart:class="chart:scatter" chart:style-name="ch1">
        <chart:title svg:x="6.427cm" svg:y="0.422cm" chart:style-name="ch2">
          <text:p>Prima titolazione, derivata seconda</text:p>
        </chart:title>
        <chart:subtitle svg:x="7.244cm" svg:y="1.513cm" chart:style-name="ch3">
          <text:p>Potenziometrica senza indicatore</text:p>
        </chart:subtitle>
        <chart:plot-area chart:style-name="ch4" table:cell-range-address="'1'.F22:'1'.G44" chart:data-source-has-labels="both" svg:x="1.404cm" svg:y="2.456cm" svg:width="18.367cm" svg:height="10.628cm">
          <chartooo:coordinate-region svg:x="3.221cm" svg:y="2.658cm" svg:width="16.375cm" svg:height="8.893cm"/>
          <chart:axis chart:dimension="x" chart:name="primary-x" chart:style-name="ch5" chartooo:axis-type="auto">
            <chart:title svg:x="9.514cm" svg:y="13.37cm" chart:style-name="ch6">
              <text:p>V titolante [mL]</text:p>
            </chart:title>
            <chart:categories table:cell-range-address="'1'.F24:'1'.F44"/>
          </chart:axis>
          <chart:axis chart:dimension="y" chart:name="primary-y" chart:style-name="ch7">
            <chart:title svg:x="0.451cm" svg:y="9.023cm" chart:style-name="ch8">
              <text:p>Δ2pH/ΔV2 [mL-2]</text:p>
            </chart:title>
            <chart:grid chart:style-name="ch9" chart:class="major"/>
          </chart:axis>
          <chart:series chart:style-name="ch10" chart:values-cell-range-address="'1'.G24:'1'.G44" chart:label-cell-address="'1'.G22:'1'.G23" chart:class="chart:scatter">
            <chart:domain table:cell-range-address="'1'.F24:'1'.F44"/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,2000</text:p>
                <text:list>
                  <text:list-item>
                    <text:p>1,2000</text:p>
                  </text:list-item>
                  <text:list-item>
                    <text:p/>
                  </text:list-item>
                </text:list>
                <draw:g>
                  <svg:desc>'1'.G22:'1'.G23</svg:desc>
                </draw:g>
              </table:table-cell>
            </table:table-row>
          </table:table-header-rows>
          <table:table-rows>
            <table:table-row>
              <table:table-cell office:value-type="float" office:value="14.4">
                <text:p>10</text:p>
                <draw:g>
                  <svg:desc>'1'.F24:'1'.F44</svg:desc>
                </draw:g>
              </table:table-cell>
              <table:table-cell office:value-type="float" office:value="2.06666666666668">
                <text:p>2.06666666666668</text:p>
                <draw:g>
                  <svg:desc>'1'.G24:'1'.G4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6">
                <text:p>10</text:p>
              </table:table-cell>
              <table:table-cell office:value-type="float" office:value="14.0000000000004">
                <text:p>14.00000000000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7">
                <text:p>10</text:p>
              </table:table-cell>
              <table:table-cell office:value-type="float" office:value="99.9999999999966">
                <text:p>99.9999999999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8">
                <text:p>10</text:p>
              </table:table-cell>
              <table:table-cell office:value-type="float" office:value="-23.9999999999976">
                <text:p>-23.99999999999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9">
                <text:p>10</text:p>
              </table:table-cell>
              <table:table-cell office:value-type="float" office:value="5.00000000000037">
                <text:p>5.000000000000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58.9999999999995">
                <text:p>-58.99999999999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1">
                <text:p>20</text:p>
              </table:table-cell>
              <table:table-cell office:value-type="float" office:value="-41.0000000000009">
                <text:p>-41.00000000000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2">
                <text:p>20</text:p>
              </table:table-cell>
              <table:table-cell office:value-type="float" office:value="-1.00000000000034">
                <text:p>-1.00000000000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3">
                <text:p>20</text:p>
              </table:table-cell>
              <table:table-cell office:value-type="float" office:value="-2.99999999999971">
                <text:p>-2.999999999999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4">
                <text:p>20</text:p>
              </table:table-cell>
              <table:table-cell office:value-type="float" office:value="4.00000000000001">
                <text:p>4.0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6">
                <text:p>20</text:p>
              </table:table-cell>
              <table:table-cell office:value-type="float" office:value="-2.19999999999997">
                <text:p>-2.199999999999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maximum="20" chart:text-overlap="true" chart:reverse-direction="false" text:line-break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2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image" chart:symbol-width="0.1cm" chart:symbol-height="0.1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166cm" svg:height="11.822cm" xlink:href=".." xlink:type="simple" chart:class="chart:scatter" chart:style-name="ch1">
        <chart:title svg:x="7.153cm" svg:y="0.372cm" chart:style-name="ch2">
          <text:p>Seconda titolazione, grafico</text:p>
        </chart:title>
        <chart:subtitle svg:x="6.033cm" svg:y="1.413cm" chart:style-name="ch3">
          <text:p>Potenziometrica con 12 gocce blu timolo 0,04%</text:p>
        </chart:subtitle>
        <chart:plot-area chart:style-name="ch4" table:cell-range-address="'1'.B5:'1'.C64" chart:data-source-has-labels="both" svg:x="1.404cm" svg:y="2.306cm" svg:width="18.359cm" svg:height="8.309cm">
          <chartooo:coordinate-region svg:x="2.523cm" svg:y="2.509cm" svg:width="17.065cm" svg:height="6.903cm"/>
          <chart:axis chart:dimension="x" chart:name="primary-x" chart:style-name="ch5" chartooo:axis-type="auto">
            <chart:title svg:x="9.51cm" svg:y="10.851cm" chart:style-name="ch6">
              <text:p>V titolante [mL]</text:p>
            </chart:title>
            <chart:categories table:cell-range-address="'1'.B6:'1'.B64"/>
          </chart:axis>
          <chart:axis chart:dimension="y" chart:name="primary-y" chart:style-name="ch7">
            <chart:title svg:x="0.451cm" svg:y="6.708cm" chart:style-name="ch8">
              <text:p>pH</text:p>
            </chart:title>
            <chart:grid chart:style-name="ch9" chart:class="major"/>
            <chart:grid chart:style-name="ch9" chart:class="minor"/>
          </chart:axis>
          <chart:series chart:style-name="ch10" chart:values-cell-range-address="'1'.C6:'1'.C64" chart:label-cell-address="'1'.C5:'1'.C5" chart:class="chart:scatter">
            <chart:domain table:cell-range-address="'1'.B6:'1'.B64"/>
            <chart:data-point chart:repeated="34"/>
            <chart:data-point chart:style-name="ch11"/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</text:p>
                <draw:g>
                  <svg:desc>'1'.C5:'1'.C5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1'.B6:'1'.B64</svg:desc>
                </draw:g>
              </table:table-cell>
              <table:table-cell office:value-type="float" office:value="3.05">
                <text:p>3.05</text:p>
                <draw:g>
                  <svg:desc>'1'.C6:'1'.C6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.5">
                <text:p>10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5">
                <text:p>10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5">
                <text:p>10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5">
                <text:p>10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6">
                <text:p>10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7">
                <text:p>10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8">
                <text:p>10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9">
                <text:p>10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1">
                <text:p>2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2">
                <text:p>20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3">
                <text:p>20</text:p>
              </table:table-cell>
              <table:table-cell office:value-type="float" office:value="11.41">
                <text:p>11.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4">
                <text:p>20</text:p>
              </table:table-cell>
              <table:table-cell office:value-type="float" office:value="11.49">
                <text:p>11.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5">
                <text:p>20</text:p>
              </table:table-cell>
              <table:table-cell office:value-type="float" office:value="11.61">
                <text:p>11.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1.88">
                <text:p>11.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.5">
                <text:p>20</text:p>
              </table:table-cell>
              <table:table-cell office:value-type="float" office:value="12.07">
                <text:p>12.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.5">
                <text:p>2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2.38">
                <text:p>12.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.5">
                <text:p>20</text:p>
              </table:table-cell>
              <table:table-cell office:value-type="float" office:value="12.45">
                <text:p>12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2.51">
                <text:p>12.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.5">
                <text:p>20</text:p>
              </table:table-cell>
              <table:table-cell office:value-type="float" office:value="12.54">
                <text:p>12.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.58">
                <text:p>12.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.5">
                <text:p>20</text:p>
              </table:table-cell>
              <table:table-cell office:value-type="float" office:value="12.65">
                <text:p>12.6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10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110">
      <style:chart-properties chart:display-label="true" chart:logarithmic="false" chart:maximum="17.5" chart:text-overlap="true" chart:reverse-direction="false" text:line-break="false" chart:link-data-style-to-source="true" chart:axis-position="0" chart:axis-label-position="outside-start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minimum="-60" chart:maximum="60" chart:origin="0" chart:interval-major="2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52cm" svg:height="13.501cm" xlink:href=".." xlink:type="simple" chart:class="chart:scatter" chart:style-name="ch1">
        <chart:title svg:x="6.109cm" svg:y="0.406cm" chart:style-name="ch2">
          <text:p>Seconda titolazione, derivata seconda</text:p>
        </chart:title>
        <chart:subtitle svg:x="6.026cm" svg:y="1.481cm" chart:style-name="ch3">
          <text:p>Potenziometrica con 12 gocce blu timolo 0,04%</text:p>
        </chart:subtitle>
        <chart:plot-area chart:style-name="ch4" table:cell-range-address="'1'.F81:'1'.G115 '1'.G68:'1'.G70" chart:data-source-has-labels="both" svg:x="1.404cm" svg:y="2.408cm" svg:width="18.345cm" svg:height="9.852cm">
          <chartooo:coordinate-region svg:x="3.031cm" svg:y="2.61cm" svg:width="16.543cm" svg:height="8.117cm"/>
          <chart:axis chart:dimension="x" chart:name="primary-x" chart:style-name="ch5" chartooo:axis-type="auto">
            <chart:title svg:x="9.609cm" svg:y="12.53cm" chart:style-name="ch6">
              <text:p>V medio [mL]</text:p>
            </chart:title>
            <chart:categories table:cell-range-address="'1'.F81:'1'.F115"/>
          </chart:axis>
          <chart:axis chart:dimension="y" chart:name="primary-y" chart:style-name="ch7">
            <chart:title svg:x="0.451cm" svg:y="8.587cm" chart:style-name="ch8">
              <text:p>Δ2pH/ΔV2 [mL-2]</text:p>
            </chart:title>
            <chart:grid chart:style-name="ch9" chart:class="major"/>
          </chart:axis>
          <chart:series chart:style-name="ch10" chart:values-cell-range-address="'1'.G81:'1'.G115" chart:label-cell-address="'1'.G68:'1'.G70" chart:class="chart:scatter">
            <chart:domain table:cell-range-address="'1'.F81:'1'.F115"/>
            <chart:data-point chart:repeated="3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pH/ΔV2 [mL-2]</text:p>
                <text:list>
                  <text:list-item>
                    <text:p>2pH/ΔV2 [mL-2]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1'.G68:'1'.G70</svg:desc>
                </draw:g>
              </table:table-cell>
            </table:table-row>
          </table:table-header-rows>
          <table:table-rows>
            <table:table-row>
              <table:table-cell office:value-type="float" office:value="13.25">
                <text:p>10</text:p>
                <draw:g>
                  <svg:desc>'1'.F81:'1'.F115</svg:desc>
                </draw:g>
              </table:table-cell>
              <table:table-cell office:value-type="float" office:value="0.0533333333333322">
                <text:p>0.0533333333333322</text:p>
                <draw:g>
                  <svg:desc>'1'.G81:'1'.G11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925">
                <text:p>10</text:p>
              </table:table-cell>
              <table:table-cell office:value-type="float" office:value="0.62857142857144">
                <text:p>0.62857142857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2">
                <text:p>10</text:p>
              </table:table-cell>
              <table:table-cell office:value-type="float" office:value="-0.750000000000025">
                <text:p>-0.7500000000000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4">
                <text:p>10</text:p>
              </table:table-cell>
              <table:table-cell office:value-type="float" office:value="3.75000000000006">
                <text:p>3.750000000000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6">
                <text:p>10</text:p>
              </table:table-cell>
              <table:table-cell office:value-type="float" office:value="0.999999999999945">
                <text:p>0.9999999999999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775">
                <text:p>10</text:p>
              </table:table-cell>
              <table:table-cell office:value-type="float" office:value="-1.99999999999988">
                <text:p>-1.999999999999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9">
                <text:p>10</text:p>
              </table:table-cell>
              <table:table-cell office:value-type="float" office:value="25.0000000000005">
                <text:p>25.00000000000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18.9999999999997">
                <text:p>-18.99999999999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1">
                <text:p>20</text:p>
              </table:table-cell>
              <table:table-cell office:value-type="float" office:value="55.0000000000014">
                <text:p>55.00000000000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2">
                <text:p>20</text:p>
              </table:table-cell>
              <table:table-cell office:value-type="float" office:value="-5.00000000000121">
                <text:p>-5.000000000001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3">
                <text:p>20</text:p>
              </table:table-cell>
              <table:table-cell office:value-type="float" office:value="20.0000000000009">
                <text:p>20.00000000000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425">
                <text:p>20</text:p>
              </table:table-cell>
              <table:table-cell office:value-type="float" office:value="-26.6666666666669">
                <text:p>-26.66666666666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6">
                <text:p>20</text:p>
              </table:table-cell>
              <table:table-cell office:value-type="float" office:value="-15.2500000000002">
                <text:p>-15.25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8">
                <text:p>20</text:p>
              </table:table-cell>
              <table:table-cell office:value-type="float" office:value="-1.74999999999993">
                <text:p>-1.749999999999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.075">
                <text:p>20</text:p>
              </table:table-cell>
              <table:table-cell office:value-type="float" office:value="-1.20000000000001">
                <text:p>-1.2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.5">
                <text:p>20</text:p>
              </table:table-cell>
              <table:table-cell office:value-type="float" office:value="-0.879999999999995">
                <text:p>-0.8799999999999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0.480000000000004">
                <text:p>-0.4800000000000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.5">
                <text:p>20</text:p>
              </table:table-cell>
              <table:table-cell office:value-type="float" office:value="0.119999999999997">
                <text:p>0.11999999999999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maximum="20" chart:text-overlap="true" chart:reverse-direction="false" text:line-break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2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66cm" svg:height="11.959cm" xlink:href=".." xlink:type="simple" chart:class="chart:scatter" chart:style-name="ch1">
        <chart:title svg:x="7.47cm" svg:y="0.375cm" chart:style-name="ch2">
          <text:p>Terza titolazione, grafico</text:p>
        </chart:title>
        <chart:subtitle svg:x="6.192cm" svg:y="1.419cm" chart:style-name="ch3">
          <text:p>Potenziometrica con 2 gocce metilarancio 1%</text:p>
        </chart:subtitle>
        <chart:plot-area chart:style-name="ch4" table:cell-range-address="'1'.B131:'1'.C190" chart:data-source-has-labels="both" svg:x="1.404cm" svg:y="2.315cm" svg:width="18.359cm" svg:height="8.434cm">
          <chartooo:coordinate-region svg:x="2.523cm" svg:y="2.517cm" svg:width="17.065cm" svg:height="7.029cm"/>
          <chart:axis chart:dimension="x" chart:name="primary-x" chart:style-name="ch5" chartooo:axis-type="auto">
            <chart:title svg:x="9.51cm" svg:y="10.988cm" chart:style-name="ch6">
              <text:p>V titolante [mL]</text:p>
            </chart:title>
            <chart:categories table:cell-range-address="'1'.B132:'1'.B190"/>
          </chart:axis>
          <chart:axis chart:dimension="y" chart:name="primary-y" chart:style-name="ch7">
            <chart:title svg:x="0.451cm" svg:y="6.78cm" chart:style-name="ch8">
              <text:p>pH</text:p>
            </chart:title>
            <chart:grid chart:style-name="ch9" chart:class="major"/>
            <chart:grid chart:style-name="ch9" chart:class="minor"/>
          </chart:axis>
          <chart:series chart:style-name="ch10" chart:values-cell-range-address="'1'.C132:'1'.C190" chart:label-cell-address="'1'.C131:'1'.C131" chart:class="chart:scatter">
            <chart:domain table:cell-range-address="'1'.B132:'1'.B190"/>
            <chart:data-point chart:repeated="5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</text:p>
                <draw:g>
                  <svg:desc>'1'.C131:'1'.C13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1'.B132:'1'.B190</svg:desc>
                </draw:g>
              </table:table-cell>
              <table:table-cell office:value-type="float" office:value="2.95">
                <text:p>2.95</text:p>
                <draw:g>
                  <svg:desc>'1'.C132:'1'.C19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.5">
                <text:p>10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5">
                <text:p>1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2">
                <text:p>10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4">
                <text:p>10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6">
                <text:p>10</text:p>
              </table:table-cell>
              <table:table-cell office:value-type="float" office:value="6.64">
                <text:p>6.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8">
                <text:p>10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9">
                <text:p>10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1">
                <text:p>20</text:p>
              </table:table-cell>
              <table:table-cell office:value-type="float" office:value="10.29">
                <text:p>10.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2">
                <text:p>2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3">
                <text:p>20</text:p>
              </table:table-cell>
              <table:table-cell office:value-type="float" office:value="10.98">
                <text:p>10.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4">
                <text:p>20</text:p>
              </table:table-cell>
              <table:table-cell office:value-type="float" office:value="11.23">
                <text:p>11.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6">
                <text:p>20</text:p>
              </table:table-cell>
              <table:table-cell office:value-type="float" office:value="11.49">
                <text:p>11.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8">
                <text:p>20</text:p>
              </table:table-cell>
              <table:table-cell office:value-type="float" office:value="11.63">
                <text:p>11.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1.79">
                <text:p>11.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.5">
                <text:p>20</text:p>
              </table:table-cell>
              <table:table-cell office:value-type="float" office:value="12.02">
                <text:p>12.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.5">
                <text:p>20</text:p>
              </table:table-cell>
              <table:table-cell office:value-type="float" office:value="12.28">
                <text:p>12.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.5">
                <text:p>20</text:p>
              </table:table-cell>
              <table:table-cell office:value-type="float" office:value="12.41">
                <text:p>12.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2.51">
                <text:p>12.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.5">
                <text:p>20</text:p>
              </table:table-cell>
              <table:table-cell office:value-type="float" office:value="12.57">
                <text:p>12.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.5">
                <text:p>20</text:p>
              </table:table-cell>
              <table:table-cell office:value-type="float" office:value="12.65">
                <text:p>12.6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10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110">
      <style:chart-properties chart:display-label="true" chart:logarithmic="false" chart:maximum="17.5" chart:text-overlap="true" chart:reverse-direction="false" text:line-break="false" chart:link-data-style-to-source="true" chart:axis-position="0" chart:axis-label-position="outside-start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minimum="-80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52cm" svg:height="13.781cm" xlink:href=".." xlink:type="simple" chart:class="chart:scatter" chart:style-name="ch1">
        <chart:title svg:x="6.426cm" svg:y="0.411cm" chart:style-name="ch2">
          <text:p>Terza titolazione, derivata seconda</text:p>
        </chart:title>
        <chart:subtitle svg:x="6.185cm" svg:y="1.491cm" chart:style-name="ch3">
          <text:p>Potenziometrica con 2 gocce metilarancio 1%</text:p>
        </chart:subtitle>
        <chart:plot-area chart:style-name="ch4" table:cell-range-address="'1'.F144:'1'.G178 '1'.G131:'1'.G133" chart:data-source-has-labels="both" svg:x="1.404cm" svg:y="2.423cm" svg:width="18.345cm" svg:height="10.112cm">
          <chartooo:coordinate-region svg:x="3.031cm" svg:y="2.625cm" svg:width="16.543cm" svg:height="8.377cm"/>
          <chart:axis chart:dimension="x" chart:name="primary-x" chart:style-name="ch5" chartooo:axis-type="auto">
            <chart:title svg:x="9.609cm" svg:y="12.81cm" chart:style-name="ch6">
              <text:p>V medio [mL]</text:p>
            </chart:title>
            <chart:categories table:cell-range-address="'1'.F144:'1'.F178"/>
          </chart:axis>
          <chart:axis chart:dimension="y" chart:name="primary-y" chart:style-name="ch7">
            <chart:title svg:x="0.451cm" svg:y="8.732cm" chart:style-name="ch8">
              <text:p>Δ2pH/ΔV2 [mL-2]</text:p>
            </chart:title>
            <chart:grid chart:style-name="ch9" chart:class="major"/>
          </chart:axis>
          <chart:series chart:style-name="ch10" chart:values-cell-range-address="'1'.G144:'1'.G178" chart:label-cell-address="'1'.G131:'1'.G133" chart:class="chart:scatter">
            <chart:domain table:cell-range-address="'1'.F144:'1'.F178"/>
            <chart:data-point chart:repeated="3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pH/ΔV2 [mL-2]</text:p>
                <text:list>
                  <text:list-item>
                    <text:p>2pH/ΔV2 [mL-2]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1'.G131:'1'.G133</svg:desc>
                </draw:g>
              </table:table-cell>
            </table:table-row>
          </table:table-header-rows>
          <table:table-rows>
            <table:table-row>
              <table:table-cell office:value-type="float" office:value="13.25">
                <text:p>10</text:p>
                <draw:g>
                  <svg:desc>'1'.F144:'1'.F178</svg:desc>
                </draw:g>
              </table:table-cell>
              <table:table-cell office:value-type="float" office:value="0.119999999999999">
                <text:p>0.119999999999999</text:p>
                <draw:g>
                  <svg:desc>'1'.G144:'1'.G17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925">
                <text:p>10</text:p>
              </table:table-cell>
              <table:table-cell office:value-type="float" office:value="1.31428571428572">
                <text:p>1.314285714285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2">
                <text:p>10</text:p>
              </table:table-cell>
              <table:table-cell office:value-type="float" office:value="-0.0000000000000399680288865054">
                <text:p>-0.0000000000000399680288865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4">
                <text:p>10</text:p>
              </table:table-cell>
              <table:table-cell office:value-type="float" office:value="1.75000000000006">
                <text:p>1.750000000000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6">
                <text:p>10</text:p>
              </table:table-cell>
              <table:table-cell office:value-type="float" office:value="4.49999999999995">
                <text:p>4.499999999999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775">
                <text:p>10</text:p>
              </table:table-cell>
              <table:table-cell office:value-type="float" office:value="72.3333333333326">
                <text:p>72.33333333333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9">
                <text:p>10</text:p>
              </table:table-cell>
              <table:table-cell office:value-type="float" office:value="-5.00000000000002">
                <text:p>-5.00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57.9999999999994">
                <text:p>-57.99999999999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1">
                <text:p>20</text:p>
              </table:table-cell>
              <table:table-cell office:value-type="float" office:value="-15.0000000000002">
                <text:p>-15.0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2">
                <text:p>20</text:p>
              </table:table-cell>
              <table:table-cell office:value-type="float" office:value="-35.0000000000001">
                <text:p>-35.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3">
                <text:p>20</text:p>
              </table:table-cell>
              <table:table-cell office:value-type="float" office:value="8.00000000000022">
                <text:p>8.000000000000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425">
                <text:p>20</text:p>
              </table:table-cell>
              <table:table-cell office:value-type="float" office:value="-8.00000000000011">
                <text:p>-8.000000000000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6">
                <text:p>20</text:p>
              </table:table-cell>
              <table:table-cell office:value-type="float" office:value="-3.00000000000003">
                <text:p>-3.00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8">
                <text:p>20</text:p>
              </table:table-cell>
              <table:table-cell office:value-type="float" office:value="0.499999999999976">
                <text:p>0.4999999999999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.075">
                <text:p>20</text:p>
              </table:table-cell>
              <table:table-cell office:value-type="float" office:value="-0.971428571428555">
                <text:p>-0.9714285714285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.5">
                <text:p>20</text:p>
              </table:table-cell>
              <table:table-cell office:value-type="float" office:value="-0.280000000000001">
                <text:p>-0.28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0.240000000000002">
                <text:p>-0.240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.5">
                <text:p>20</text:p>
              </table:table-cell>
              <table:table-cell office:value-type="float" office:value="-0.0399999999999991">
                <text:p>-0.039999999999999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10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110">
      <style:chart-properties chart:display-label="true" chart:logarithmic="false" chart:maximum="18" chart:text-overlap="true" chart:reverse-direction="false" text:line-break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chart:solid-type="cuboid" chart:symbol-type="image" chart:symbol-width="0.1cm" chart:symbol-height="0.1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166cm" svg:height="12.097cm" xlink:href=".." xlink:type="simple" chart:class="chart:scatter" chart:style-name="ch1">
        <chart:title svg:x="6.729cm" svg:y="0.377cm" chart:style-name="ch2">
          <text:p>Terza titolazione, derivata prima</text:p>
        </chart:title>
        <chart:subtitle svg:x="6.192cm" svg:y="1.423cm" chart:style-name="ch3">
          <text:p>Potenziometrica con 2 gocce metilarancio 1%</text:p>
        </chart:subtitle>
        <chart:plot-area chart:style-name="ch4" table:cell-range-address="'1'.D143:'1'.E179 '1'.E131:'1'.E132" chart:data-source-has-labels="both" svg:x="1.404cm" svg:y="2.321cm" svg:width="18.359cm" svg:height="8.564cm">
          <chartooo:coordinate-region svg:x="2.904cm" svg:y="2.523cm" svg:width="16.684cm" svg:height="6.829cm"/>
          <chart:axis chart:dimension="x" chart:name="primary-x" chart:style-name="ch5" chartooo:axis-type="auto">
            <chart:title svg:x="9.616cm" svg:y="11.126cm" chart:style-name="ch6">
              <text:p>V medio [mL]</text:p>
            </chart:title>
            <chart:categories table:cell-range-address="'1'.D143:'1'.D179"/>
          </chart:axis>
          <chart:axis chart:dimension="y" chart:name="primary-y" chart:style-name="ch7">
            <chart:title svg:x="0.451cm" svg:y="7.687cm" chart:style-name="ch8">
              <text:p>ΔpH/ΔV [mL-1]</text:p>
            </chart:title>
            <chart:grid chart:style-name="ch9" chart:class="major"/>
          </chart:axis>
          <chart:series chart:style-name="ch10" chart:values-cell-range-address="'1'.E143:'1'.E179" chart:label-cell-address="'1'.E131:'1'.E132" chart:class="chart:scatter">
            <chart:domain table:cell-range-address="'1'.D143:'1'.D179"/>
            <chart:data-point chart:repeated="20"/>
            <chart:data-point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ΔpH/ΔV [mL-1]</text:p>
                <text:list>
                  <text:list-item>
                    <text:p>ΔpH/ΔV [mL-1]</text:p>
                  </text:list-item>
                  <text:list-item>
                    <text:p/>
                  </text:list-item>
                </text:list>
                <draw:g>
                  <svg:desc>'1'.E131:'1'.E132</svg:desc>
                </draw:g>
              </table:table-cell>
            </table:table-row>
          </table:table-header-rows>
          <table:table-rows>
            <table:table-row>
              <table:table-cell office:value-type="float" office:value="12.75">
                <text:p>10</text:p>
                <draw:g>
                  <svg:desc>'1'.D143:'1'.D179</svg:desc>
                </draw:g>
              </table:table-cell>
              <table:table-cell office:value-type="float" office:value="0.32">
                <text:p>0.32</text:p>
                <draw:g>
                  <svg:desc>'1'.E143:'1'.E17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75">
                <text:p>1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1">
                <text:p>10</text:p>
              </table:table-cell>
              <table:table-cell office:value-type="float" office:value="0.900000000000002">
                <text:p>0.900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3">
                <text:p>10</text:p>
              </table:table-cell>
              <table:table-cell office:value-type="float" office:value="0.899999999999994">
                <text:p>0.8999999999999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5">
                <text:p>1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7">
                <text:p>10</text:p>
              </table:table-cell>
              <table:table-cell office:value-type="float" office:value="2.14999999999999">
                <text:p>2.14999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85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.95">
                <text:p>1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05">
                <text:p>20</text:p>
              </table:table-cell>
              <table:table-cell office:value-type="float" office:value="6.70000000000002">
                <text:p>6.70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15">
                <text:p>20</text:p>
              </table:table-cell>
              <table:table-cell office:value-type="float" office:value="5.20000000000003">
                <text:p>5.20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25">
                <text:p>20</text:p>
              </table:table-cell>
              <table:table-cell office:value-type="float" office:value="1.69999999999998">
                <text:p>1.69999999999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35">
                <text:p>20</text:p>
              </table:table-cell>
              <table:table-cell office:value-type="float" office:value="2.50000000000001">
                <text:p>2.5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5">
                <text:p>2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7">
                <text:p>20</text:p>
              </table:table-cell>
              <table:table-cell office:value-type="float" office:value="0.699999999999999">
                <text:p>0.699999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9">
                <text:p>20</text:p>
              </table:table-cell>
              <table:table-cell office:value-type="float" office:value="0.799999999999995">
                <text:p>0.7999999999999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.25">
                <text:p>20</text:p>
              </table:table-cell>
              <table:table-cell office:value-type="float" office:value="0.460000000000001">
                <text:p>0.46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.75">
                <text:p>2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.25">
                <text:p>20</text:p>
              </table:table-cell>
              <table:table-cell office:value-type="float" office:value="0.199999999999999">
                <text:p>0.199999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.75">
                <text:p>20</text:p>
              </table:table-cell>
              <table:table-cell office:value-type="float" office:value="0.18">
                <text:p>0.1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